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Van Baerlestraat 85-H 1071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an Baerlestraat 85-H, 1071 AS: voor het realiseren van een aanbouw aan de achterzijde van het gebouw ten behoeve van de winkelfunctie, verzonden op 23 december 2020. Dossiernummer Z2020-Z012876 / 5419325.</text:p>
            <text:p text:style-name="common-al"> </text:p>
            <text:p text:style-name="common-al">Het besluit en bijbehorende stukken kunt u per e-mail ontvangen. Stuur een e-mail naar <text:a xlink:href="mailto:stadsloket.zuid.vergunningen.dvl@amsterdam.nl?Subject=Dossiernummer Z2020-Z012876" xlink:type="simple">stadsloket.zuid.vergunningen.dvl@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’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‘de Rechtspraak’</text:p>
            <text:p text:style-name="common-al">- keuze ‘Organisatie'</text:p>
            <text:p text:style-name="common-al">- keuze ‘Rechtsgebieden’ (onder de kop ‘U en de rechtspraak’)</text:p>
            <text:p text:style-name="common-al">- 'Hoe werkt het bestuursrecht’ (onder het kopje ‘Bestuursrecht?’)</text:p>
            <text:p text:style-name="common-al">- Voorlopige voorzieningen (onder het kopje ‘Voorlopige voorzieningen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71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1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1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aanbouw aan de achterzijde van het gebouw ten behoeve van de winkelfunctie</meta:user-defined>
    <dc:language>nl</dc:language>
    <meta:user-defined meta:name="OVERHEID.EPSG28992/DC.spatial">120559.000090103 485259.000460395</meta:user-defined>
    <meta:user-defined meta:name="DC.title">Besluit vergunningsvrij van de aanvraag omgevingsvergunning Van Baerlestraat 85-H 1071AS Amsterdam</meta:user-defined>
    <meta:user-defined meta:name="OVERHEID.PostcodeHuisnummer/OVERHEIDop.postcodeHuisnummer">1071AS 85</meta:user-defined>
    <meta:user-defined meta:name="OVERHEIDop.straatnaam">Van Baerlestraat</meta:user-defined>
    <meta:user-defined meta:name="OVERHEIDop.woonplaats">Ams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716</meta:user-defined>
    <meta:user-defined meta:name="OVERHEIDop.GmbID/DC.identifier">gmb-2020-349716</meta:user-defined>
    <meta:user-defined meta:name="OVERHEIDop.versieInformatie"/>
  </office:meta>
</office:document-meta>
</file>