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6*"/>
    </style:style>
    <style:style style:family="table-column" style:parent-style-name="colspec" style:name="id1-3-2-2-3-2-4-1-2">
      <style:table-column-properties style:rel-column-width="77*"/>
    </style:style>
    <style:style style:family="table-column" style:parent-style-name="colspec" style:name="id1-3-2-2-3-2-4-1-3">
      <style:table-column-properties style:rel-column-width="11*"/>
    </style:style>
    <style:style style:family="table-column" style:parent-style-name="colspec" style:name="id1-3-2-2-3-2-7-1-1">
      <style:table-column-properties style:rel-column-width="6*"/>
    </style:style>
    <style:style style:family="table-column" style:parent-style-name="colspec" style:name="id1-3-2-2-3-2-7-1-2">
      <style:table-column-properties style:rel-column-width="77*"/>
    </style:style>
    <style:style style:family="table-column" style:parent-style-name="colspec" style:name="id1-3-2-2-3-2-7-1-3">
      <style:table-column-properties style:rel-column-width="6*"/>
    </style:style>
    <style:style style:family="table-column" style:parent-style-name="colspec" style:name="id1-3-2-2-3-2-10-1-1">
      <style:table-column-properties style:rel-column-width="7*"/>
    </style:style>
    <style:style style:family="table-column" style:parent-style-name="colspec" style:name="id1-3-2-2-3-2-10-1-2">
      <style:table-column-properties style:rel-column-width="90*"/>
    </style:style>
    <style:style style:family="table-column" style:parent-style-name="colspec" style:name="id1-3-2-2-3-2-10-1-3">
      <style:table-column-properties style:rel-column-width="9*"/>
    </style:style>
    <style:style style:family="table-column" style:parent-style-name="colspec" style:name="id1-3-2-2-3-2-13-1-1">
      <style:table-column-properties style:rel-column-width="6*"/>
    </style:style>
    <style:style style:family="table-column" style:parent-style-name="colspec" style:name="id1-3-2-2-3-2-13-1-2">
      <style:table-column-properties style:rel-column-width="77*"/>
    </style:style>
    <style:style style:family="table-column" style:parent-style-name="colspec" style:name="id1-3-2-2-3-2-13-1-3">
      <style:table-column-properties style:rel-column-width="6*"/>
    </style:style>
    <style:style style:family="table-column" style:parent-style-name="colspec" style:name="id1-3-2-2-3-2-16-1-1">
      <style:table-column-properties style:rel-column-width="6*"/>
    </style:style>
    <style:style style:family="table-column" style:parent-style-name="colspec" style:name="id1-3-2-2-3-2-16-1-2">
      <style:table-column-properties style:rel-column-width="99*"/>
    </style:style>
    <style:style style:family="table-column" style:parent-style-name="colspec" style:name="id1-3-2-2-3-2-16-1-3">
      <style:table-column-properties style:rel-column-width="11*"/>
    </style:style>
    <style:style style:family="table-column" style:parent-style-name="colspec" style:name="id1-3-2-2-3-2-19-1-1">
      <style:table-column-properties style:rel-column-width="7*"/>
    </style:style>
    <style:style style:family="table-column" style:parent-style-name="colspec" style:name="id1-3-2-2-3-2-19-1-2">
      <style:table-column-properties style:rel-column-width="103*"/>
    </style:style>
    <style:style style:family="table-column" style:parent-style-name="colspec" style:name="id1-3-2-2-3-2-19-1-3">
      <style:table-column-properties style:rel-column-width="7*"/>
    </style:style>
    <style:style style:family="table-column" style:parent-style-name="colspec" style:name="id1-3-2-2-3-2-22-1-1">
      <style:table-column-properties style:rel-column-width="6*"/>
    </style:style>
    <style:style style:family="table-column" style:parent-style-name="colspec" style:name="id1-3-2-2-3-2-22-1-2">
      <style:table-column-properties style:rel-column-width="103*"/>
    </style:style>
    <style:style style:family="table-column" style:parent-style-name="colspec" style:name="id1-3-2-2-3-2-22-1-3">
      <style:table-column-properties style:rel-column-width="7*"/>
    </style:style>
    <style:style style:family="table-column" style:parent-style-name="colspec" style:name="id1-3-2-2-4-3-3-1-1">
      <style:table-column-properties style:rel-column-width="9*"/>
    </style:style>
    <style:style style:family="table-column" style:parent-style-name="colspec" style:name="id1-3-2-2-4-3-3-1-2">
      <style:table-column-properties style:rel-column-width="107*"/>
    </style:style>
    <style:style style:family="table-column" style:parent-style-name="colspec" style:name="id1-3-2-2-4-4-2-1-1">
      <style:table-column-properties style:rel-column-width="6*"/>
    </style:style>
    <style:style style:family="table-column" style:parent-style-name="colspec" style:name="id1-3-2-2-4-4-2-1-2">
      <style:table-column-properties style:rel-column-width="81*"/>
    </style:style>
    <style:style style:family="table-column" style:parent-style-name="colspec" style:name="id1-3-2-2-4-4-2-1-3">
      <style:table-column-properties style:rel-column-width="6*"/>
    </style:style>
    <style:style style:family="table-column" style:parent-style-name="colspec" style:name="id1-3-2-2-4-4-5-1-1">
      <style:table-column-properties style:rel-column-width="9*"/>
    </style:style>
    <style:style style:family="table-column" style:parent-style-name="colspec" style:name="id1-3-2-2-4-4-5-1-2">
      <style:table-column-properties style:rel-column-width="36*"/>
    </style:style>
    <style:style style:family="table-column" style:parent-style-name="colspec" style:name="id1-3-2-2-4-4-5-1-3">
      <style:table-column-properties style:rel-column-width="11*"/>
    </style:style>
    <style:style style:family="table-column" style:parent-style-name="colspec" style:name="id1-3-2-2-4-4-5-1-4">
      <style:table-column-properties style:rel-column-width="14*"/>
    </style:style>
    <style:style style:family="table-column" style:parent-style-name="colspec" style:name="id1-3-2-2-4-4-5-1-5">
      <style:table-column-properties style:rel-column-width="19*"/>
    </style:style>
    <style:style style:family="table-column" style:parent-style-name="colspec" style:name="id1-3-2-2-4-4-5-1-6">
      <style:table-column-properties style:rel-column-width="18*"/>
    </style:style>
    <text:list-style style:name="id1-3-2-2-4-4-5-1-7-17-2-2">
      <text:list-level-style-bullet text:bullet-char="-" text:level="1">
        <style:list-level-properties text:min-label-width="10mm"/>
      </text:list-level-style-bullet>
    </text:list-style>
    <text:list-style style:name="id1-3-2-2-4-4-5-1-7-17-2-2-1">
      <text:list-level-style-bullet text:bullet-char="-" text:level="1">
        <style:list-level-properties text:min-label-width="10mm"/>
      </text:list-level-style-bullet>
    </text:list-style>
    <text:list-style style:name="id1-3-2-2-4-4-5-1-7-17-2-3">
      <text:list-level-style-bullet text:bullet-char="-" text:level="1">
        <style:list-level-properties text:min-label-width="10mm"/>
      </text:list-level-style-bullet>
    </text:list-style>
    <text:list-style style:name="id1-3-2-2-4-4-5-1-7-17-2-3-1">
      <text:list-level-style-bullet text:bullet-char="-" text:level="1">
        <style:list-level-properties text:min-label-width="10mm"/>
      </text:list-level-style-bullet>
    </text:list-style>
    <text:list-style style:name="id1-3-2-2-4-4-5-1-7-17-2-4">
      <text:list-level-style-bullet text:bullet-char="-" text:level="1">
        <style:list-level-properties text:min-label-width="10mm"/>
      </text:list-level-style-bullet>
    </text:list-style>
    <text:list-style style:name="id1-3-2-2-4-4-5-1-7-17-2-4-1">
      <text:list-level-style-bullet text:bullet-char="-" text:level="1">
        <style:list-level-properties text:min-label-width="10mm"/>
      </text:list-level-style-bullet>
    </text:list-style>
    <text:list-style style:name="id1-3-2-2-4-4-5-1-7-17-2-5">
      <text:list-level-style-bullet text:bullet-char="-" text:level="1">
        <style:list-level-properties text:min-label-width="10mm"/>
      </text:list-level-style-bullet>
    </text:list-style>
    <text:list-style style:name="id1-3-2-2-4-4-5-1-7-17-2-5-1">
      <text:list-level-style-bullet text:bullet-char="-" text:level="1">
        <style:list-level-properties text:min-label-width="10mm"/>
      </text:list-level-style-bullet>
    </text:list-style>
    <text:list-style style:name="id1-3-2-2-4-4-5-1-7-17-2-5-2">
      <text:list-level-style-bullet text:bullet-char="-" text:level="1">
        <style:list-level-properties text:min-label-width="10mm"/>
      </text:list-level-style-bullet>
    </text:list-style>
    <text:list-style style:name="id1-3-2-2-4-4-5-1-7-17-2-6">
      <text:list-level-style-bullet text:bullet-char="-" text:level="1">
        <style:list-level-properties text:min-label-width="10mm"/>
      </text:list-level-style-bullet>
    </text:list-style>
    <text:list-style style:name="id1-3-2-2-4-4-5-1-7-17-2-6-1">
      <text:list-level-style-bullet text:bullet-char="-" text:level="1">
        <style:list-level-properties text:min-label-width="10mm"/>
      </text:list-level-style-bullet>
    </text:list-style>
    <text:list-style style:name="id1-3-2-2-4-4-5-1-7-17-2-7">
      <text:list-level-style-bullet text:bullet-char="-" text:level="1">
        <style:list-level-properties text:min-label-width="10mm"/>
      </text:list-level-style-bullet>
    </text:list-style>
    <text:list-style style:name="id1-3-2-2-4-4-5-1-7-17-2-7-1">
      <text:list-level-style-bullet text:bullet-char="-" text:level="1">
        <style:list-level-properties text:min-label-width="10mm"/>
      </text:list-level-style-bullet>
    </text:list-style>
    <text:list-style style:name="id1-3-2-2-4-4-5-1-7-17-2-8">
      <text:list-level-style-bullet text:bullet-char="-" text:level="1">
        <style:list-level-properties text:min-label-width="10mm"/>
      </text:list-level-style-bullet>
    </text:list-style>
    <text:list-style style:name="id1-3-2-2-4-4-5-1-7-17-2-8-1">
      <text:list-level-style-bullet text:bullet-char="-" text:level="1">
        <style:list-level-properties text:min-label-width="10mm"/>
      </text:list-level-style-bullet>
    </text:list-style>
    <text:list-style style:name="id1-3-2-2-4-4-5-1-7-17-2-9">
      <text:list-level-style-bullet text:bullet-char="-" text:level="1">
        <style:list-level-properties text:min-label-width="10mm"/>
      </text:list-level-style-bullet>
    </text:list-style>
    <text:list-style style:name="id1-3-2-2-4-4-5-1-7-17-2-9-1">
      <text:list-level-style-bullet text:bullet-char="-" text:level="1">
        <style:list-level-properties text:min-label-width="10mm"/>
      </text:list-level-style-bullet>
    </text:list-style>
    <style:style style:family="table-column" style:parent-style-name="colspec" style:name="id1-3-2-2-5-3-2-1-1">
      <style:table-column-properties style:rel-column-width="7*"/>
    </style:style>
    <style:style style:family="table-column" style:parent-style-name="colspec" style:name="id1-3-2-2-5-3-2-1-2">
      <style:table-column-properties style:rel-column-width="26*"/>
    </style:style>
    <style:style style:family="table-column" style:parent-style-name="colspec" style:name="id1-3-2-2-5-3-2-1-3">
      <style:table-column-properties style:rel-column-width="7*"/>
    </style:style>
    <style:style style:family="table-column" style:parent-style-name="colspec" style:name="id1-3-2-2-5-3-5-1-1">
      <style:table-column-properties style:rel-column-width="8*"/>
    </style:style>
    <style:style style:family="table-column" style:parent-style-name="colspec" style:name="id1-3-2-2-5-3-5-1-2">
      <style:table-column-properties style:rel-column-width="26*"/>
    </style:style>
    <style:style style:family="table-column" style:parent-style-name="colspec" style:name="id1-3-2-2-5-3-5-1-3">
      <style:table-column-properties style:rel-column-width="15*"/>
    </style:style>
    <style:style style:family="table-column" style:parent-style-name="colspec" style:name="id1-3-2-2-5-3-5-1-4">
      <style:table-column-properties style:rel-column-width="15*"/>
    </style:style>
    <style:style style:family="table-column" style:parent-style-name="colspec" style:name="id1-3-2-2-5-3-5-1-5">
      <style:table-column-properties style:rel-column-width="16*"/>
    </style:style>
    <style:style style:family="table-column" style:parent-style-name="colspec" style:name="id1-3-2-2-5-3-5-1-6">
      <style:table-column-properties style:rel-column-width="25*"/>
    </style:style>
    <style:style style:family="table-column" style:parent-style-name="colspec" style:name="id1-3-2-2-6-3-2-1-1">
      <style:table-column-properties style:rel-column-width="11*"/>
    </style:style>
    <style:style style:family="table-column" style:parent-style-name="colspec" style:name="id1-3-2-2-6-3-2-1-2">
      <style:table-column-properties style:rel-column-width="96*"/>
    </style:style>
    <style:style style:family="table-column" style:parent-style-name="colspec" style:name="id1-3-2-2-6-3-4-1-1">
      <style:table-column-properties style:rel-column-width="7*"/>
    </style:style>
    <style:style style:family="table-column" style:parent-style-name="colspec" style:name="id1-3-2-2-6-3-4-1-2">
      <style:table-column-properties style:rel-column-width="90*"/>
    </style:style>
    <style:style style:family="table-column" style:parent-style-name="colspec" style:name="id1-3-2-2-6-3-4-1-3">
      <style:table-column-properties style:rel-column-width="9*"/>
    </style:style>
    <style:style style:family="table-column" style:parent-style-name="colspec" style:name="id1-3-2-2-6-3-7-1-1">
      <style:table-column-properties style:rel-column-width="8*"/>
    </style:style>
    <style:style style:family="table-column" style:parent-style-name="colspec" style:name="id1-3-2-2-6-3-7-1-2">
      <style:table-column-properties style:rel-column-width="38*"/>
    </style:style>
    <style:style style:family="table-column" style:parent-style-name="colspec" style:name="id1-3-2-2-6-3-7-1-3">
      <style:table-column-properties style:rel-column-width="14*"/>
    </style:style>
    <style:style style:family="table-column" style:parent-style-name="colspec" style:name="id1-3-2-2-6-3-7-1-4">
      <style:table-column-properties style:rel-column-width="15*"/>
    </style:style>
    <style:style style:family="table-column" style:parent-style-name="colspec" style:name="id1-3-2-2-6-3-7-1-5">
      <style:table-column-properties style:rel-column-width="18*"/>
    </style:style>
    <style:style style:family="table-column" style:parent-style-name="colspec" style:name="id1-3-2-2-6-3-7-1-6">
      <style:table-column-properties style:rel-column-width="23*"/>
    </style:style>
    <text:list-style style:name="id1-3-2-2-6-3-7-1-7-24-2-2">
      <text:list-level-style-bullet text:bullet-char="•" text:level="1">
        <style:list-level-properties text:min-label-width="10mm"/>
      </text:list-level-style-bullet>
    </text:list-style>
    <text:list-style style:name="id1-3-2-2-6-3-7-1-7-24-2-2-1">
      <text:list-level-style-bullet text:bullet-char="•" text:level="1">
        <style:list-level-properties text:min-label-width="10mm"/>
      </text:list-level-style-bullet>
    </text:list-style>
    <text:list-style style:name="id1-3-2-2-6-3-7-1-7-24-2-2-2">
      <text:list-level-style-bullet text:bullet-char="•" text:level="1">
        <style:list-level-properties text:min-label-width="10mm"/>
      </text:list-level-style-bullet>
    </text:list-style>
    <text:list-style style:name="id1-3-2-2-6-3-7-1-7-24-2-2-3">
      <text:list-level-style-bullet text:bullet-char="•" text:level="1">
        <style:list-level-properties text:min-label-width="10mm"/>
      </text:list-level-style-bullet>
    </text:list-style>
    <text:list-style style:name="id1-3-2-2-6-3-7-1-7-24-2-2-4">
      <text:list-level-style-bullet text:bullet-char="•" text:level="1">
        <style:list-level-properties text:min-label-width="10mm"/>
      </text:list-level-style-bullet>
    </text:list-style>
    <text:list-style style:name="id1-3-2-2-6-3-7-1-7-24-2-2-5">
      <text:list-level-style-bullet text:bullet-char="•" text:level="1">
        <style:list-level-properties text:min-label-width="10mm"/>
      </text:list-level-style-bullet>
    </text:list-style>
    <text:list-style style:name="id1-3-2-2-6-3-7-1-7-28-2-2">
      <text:list-level-style-bullet text:bullet-char="•" text:level="1">
        <style:list-level-properties text:min-label-width="10mm"/>
      </text:list-level-style-bullet>
    </text:list-style>
    <text:list-style style:name="id1-3-2-2-6-3-7-1-7-28-2-2-1">
      <text:list-level-style-bullet text:bullet-char="•" text:level="1">
        <style:list-level-properties text:min-label-width="10mm"/>
      </text:list-level-style-bullet>
    </text:list-style>
    <text:list-style style:name="id1-3-2-2-6-3-7-1-7-28-2-2-2">
      <text:list-level-style-bullet text:bullet-char="•" text:level="1">
        <style:list-level-properties text:min-label-width="10mm"/>
      </text:list-level-style-bullet>
    </text:list-style>
    <text:list-style style:name="id1-3-2-2-6-3-7-1-7-28-2-2-3">
      <text:list-level-style-bullet text:bullet-char="•" text:level="1">
        <style:list-level-properties text:min-label-width="10mm"/>
      </text:list-level-style-bullet>
    </text:list-style>
    <style:style style:family="table-column" style:parent-style-name="colspec" style:name="id1-3-2-2-7-3-2-1-1">
      <style:table-column-properties style:rel-column-width="10*"/>
    </style:style>
    <style:style style:family="table-column" style:parent-style-name="colspec" style:name="id1-3-2-2-7-3-2-1-2">
      <style:table-column-properties style:rel-column-width="106*"/>
    </style:style>
    <style:style style:family="table-column" style:parent-style-name="colspec" style:name="id1-3-2-2-7-4-2-1-1">
      <style:table-column-properties style:rel-column-width="6*"/>
    </style:style>
    <style:style style:family="table-column" style:parent-style-name="colspec" style:name="id1-3-2-2-7-4-2-1-2">
      <style:table-column-properties style:rel-column-width="103*"/>
    </style:style>
    <style:style style:family="table-column" style:parent-style-name="colspec" style:name="id1-3-2-2-7-4-2-1-3">
      <style:table-column-properties style:rel-column-width="7*"/>
    </style:style>
    <style:style style:family="table-column" style:parent-style-name="colspec" style:name="id1-3-2-2-7-4-4-1-1">
      <style:table-column-properties style:rel-column-width="8*"/>
    </style:style>
    <style:style style:family="table-column" style:parent-style-name="colspec" style:name="id1-3-2-2-7-4-4-1-2">
      <style:table-column-properties style:rel-column-width="36*"/>
    </style:style>
    <style:style style:family="table-column" style:parent-style-name="colspec" style:name="id1-3-2-2-7-4-4-1-3">
      <style:table-column-properties style:rel-column-width="14*"/>
    </style:style>
    <style:style style:family="table-column" style:parent-style-name="colspec" style:name="id1-3-2-2-7-4-4-1-4">
      <style:table-column-properties style:rel-column-width="13*"/>
    </style:style>
    <style:style style:family="table-column" style:parent-style-name="colspec" style:name="id1-3-2-2-7-4-4-1-5">
      <style:table-column-properties style:rel-column-width="20*"/>
    </style:style>
    <style:style style:family="table-column" style:parent-style-name="colspec" style:name="id1-3-2-2-7-4-4-1-6">
      <style:table-column-properties style:rel-column-width="23*"/>
    </style:style>
    <style:style style:family="table-column" style:parent-style-name="colspec" style:name="id1-3-2-2-8-3-2-1-1">
      <style:table-column-properties style:rel-column-width="11*"/>
    </style:style>
    <style:style style:family="table-column" style:parent-style-name="colspec" style:name="id1-3-2-2-8-3-2-1-2">
      <style:table-column-properties style:rel-column-width="60*"/>
    </style:style>
    <style:style style:family="table-column" style:parent-style-name="colspec" style:name="id1-3-2-2-8-4-2-1-1">
      <style:table-column-properties style:rel-column-width="6*"/>
    </style:style>
    <style:style style:family="table-column" style:parent-style-name="colspec" style:name="id1-3-2-2-8-4-2-1-2">
      <style:table-column-properties style:rel-column-width="103*"/>
    </style:style>
    <style:style style:family="table-column" style:parent-style-name="colspec" style:name="id1-3-2-2-8-4-2-1-3">
      <style:table-column-properties style:rel-column-width="7*"/>
    </style:style>
    <style:style style:family="table-column" style:parent-style-name="colspec" style:name="id1-3-2-2-8-4-4-1-1">
      <style:table-column-properties style:rel-column-width="8*"/>
    </style:style>
    <style:style style:family="table-column" style:parent-style-name="colspec" style:name="id1-3-2-2-8-4-4-1-2">
      <style:table-column-properties style:rel-column-width="41*"/>
    </style:style>
    <style:style style:family="table-column" style:parent-style-name="colspec" style:name="id1-3-2-2-8-4-4-1-3">
      <style:table-column-properties style:rel-column-width="13*"/>
    </style:style>
    <style:style style:family="table-column" style:parent-style-name="colspec" style:name="id1-3-2-2-8-4-4-1-4">
      <style:table-column-properties style:rel-column-width="13*"/>
    </style:style>
    <style:style style:family="table-column" style:parent-style-name="colspec" style:name="id1-3-2-2-8-4-4-1-5">
      <style:table-column-properties style:rel-column-width="19*"/>
    </style:style>
    <style:style style:family="table-column" style:parent-style-name="colspec" style:name="id1-3-2-2-8-4-4-1-6">
      <style:table-column-properties style:rel-column-width="0*"/>
    </style:style>
    <style:style style:family="table-column" style:parent-style-name="colspec" style:name="id1-3-2-2-8-4-4-1-7">
      <style:table-column-properties style:rel-column-width="20*"/>
    </style:style>
    <text:list-style style:name="id1-3-2-2-8-4-4-1-8-32-2-2">
      <text:list-level-style-bullet text:bullet-char="•" text:level="1">
        <style:list-level-properties text:min-label-width="10mm"/>
      </text:list-level-style-bullet>
    </text:list-style>
    <text:list-style style:name="id1-3-2-2-8-4-4-1-8-32-2-2-1">
      <text:list-level-style-bullet text:bullet-char="•" text:level="1">
        <style:list-level-properties text:min-label-width="10mm"/>
      </text:list-level-style-bullet>
    </text:list-style>
    <text:list-style style:name="id1-3-2-2-8-4-4-1-8-32-2-2-2">
      <text:list-level-style-bullet text:bullet-char="•" text:level="1">
        <style:list-level-properties text:min-label-width="10mm"/>
      </text:list-level-style-bullet>
    </text:list-style>
    <text:list-style style:name="id1-3-2-2-8-4-4-1-8-32-2-2-3">
      <text:list-level-style-bullet text:bullet-char="•" text:level="1">
        <style:list-level-properties text:min-label-width="10mm"/>
      </text:list-level-style-bullet>
    </text:list-style>
    <text:list-style style:name="id1-3-2-2-8-4-4-1-8-32-2-2-4">
      <text:list-level-style-bullet text:bullet-char="•" text:level="1">
        <style:list-level-properties text:min-label-width="10mm"/>
      </text:list-level-style-bullet>
    </text:list-style>
    <text:list-style style:name="id1-3-2-2-8-4-4-1-8-32-2-2-5">
      <text:list-level-style-bullet text:bullet-char="•" text:level="1">
        <style:list-level-properties text:min-label-width="10mm"/>
      </text:list-level-style-bullet>
    </text:list-style>
    <text:list-style style:name="id1-3-2-2-8-4-4-1-8-32-2-2-6">
      <text:list-level-style-bullet text:bullet-char="•" text:level="1">
        <style:list-level-properties text:min-label-width="10mm"/>
      </text:list-level-style-bullet>
    </text:list-style>
    <text:list-style style:name="id1-3-2-2-8-4-4-1-8-32-2-2-7">
      <text:list-level-style-bullet text:bullet-char="•" text:level="1">
        <style:list-level-properties text:min-label-width="10mm"/>
      </text:list-level-style-bullet>
    </text:list-style>
    <text:list-style style:name="id1-3-2-2-8-4-4-1-8-32-2-2-8">
      <text:list-level-style-bullet text:bullet-char="•" text:level="1">
        <style:list-level-properties text:min-label-width="10mm"/>
      </text:list-level-style-bullet>
    </text:list-style>
    <text:list-style style:name="id1-3-2-2-8-4-4-1-8-32-2-2-9">
      <text:list-level-style-bullet text:bullet-char="•" text:level="1">
        <style:list-level-properties text:min-label-width="10mm"/>
      </text:list-level-style-bullet>
    </text:list-style>
    <text:list-style style:name="id1-3-2-2-8-4-4-1-8-32-2-2-10">
      <text:list-level-style-bullet text:bullet-char="•" text:level="1">
        <style:list-level-properties text:min-label-width="10mm"/>
      </text:list-level-style-bullet>
    </text:list-style>
    <text:list-style style:name="id1-3-2-2-8-4-4-1-8-32-2-2-11">
      <text:list-level-style-bullet text:bullet-char="•" text:level="1">
        <style:list-level-properties text:min-label-width="10mm"/>
      </text:list-level-style-bullet>
    </text:list-style>
    <text:list-style style:name="id1-3-2-2-8-4-4-1-8-32-2-2-12">
      <text:list-level-style-bullet text:bullet-char="•" text:level="1">
        <style:list-level-properties text:min-label-width="10mm"/>
      </text:list-level-style-bullet>
    </text:list-style>
    <text:list-style style:name="id1-3-2-2-8-4-4-1-8-32-2-2-13">
      <text:list-level-style-bullet text:bullet-char="•" text:level="1">
        <style:list-level-properties text:min-label-width="10mm"/>
      </text:list-level-style-bullet>
    </text:list-style>
    <text:list-style style:name="id1-3-2-2-8-4-4-1-8-186-2-2">
      <text:list-level-style-bullet text:bullet-char="•" text:level="1">
        <style:list-level-properties text:min-label-width="10mm"/>
      </text:list-level-style-bullet>
    </text:list-style>
    <text:list-style style:name="id1-3-2-2-8-4-4-1-8-186-2-2-1">
      <text:list-level-style-bullet text:bullet-char="•" text:level="1">
        <style:list-level-properties text:min-label-width="10mm"/>
      </text:list-level-style-bullet>
    </text:list-style>
    <text:list-style style:name="id1-3-2-2-8-4-4-1-8-186-2-2-2">
      <text:list-level-style-bullet text:bullet-char="•" text:level="1">
        <style:list-level-properties text:min-label-width="10mm"/>
      </text:list-level-style-bullet>
    </text:list-style>
    <text:list-style style:name="id1-3-2-2-8-4-4-1-8-186-2-2-3">
      <text:list-level-style-bullet text:bullet-char="•" text:level="1">
        <style:list-level-properties text:min-label-width="10mm"/>
      </text:list-level-style-bullet>
    </text:list-style>
    <text:list-style style:name="id1-3-2-2-8-4-4-1-8-186-2-2-4">
      <text:list-level-style-bullet text:bullet-char="•" text:level="1">
        <style:list-level-properties text:min-label-width="10mm"/>
      </text:list-level-style-bullet>
    </text:list-style>
    <text:list-style style:name="id1-3-2-2-8-4-4-1-8-186-2-2-5">
      <text:list-level-style-bullet text:bullet-char="•" text:level="1">
        <style:list-level-properties text:min-label-width="10mm"/>
      </text:list-level-style-bullet>
    </text:list-style>
    <text:list-style style:name="id1-3-2-2-8-4-4-1-8-186-2-2-6">
      <text:list-level-style-bullet text:bullet-char="•" text:level="1">
        <style:list-level-properties text:min-label-width="10mm"/>
      </text:list-level-style-bullet>
    </text:list-style>
    <style:style style:family="table-column" style:parent-style-name="colspec" style:name="id1-3-2-2-9-3-2-1-1">
      <style:table-column-properties style:rel-column-width="9*"/>
    </style:style>
    <style:style style:family="table-column" style:parent-style-name="colspec" style:name="id1-3-2-2-9-3-2-1-2">
      <style:table-column-properties style:rel-column-width="108*"/>
    </style:style>
    <style:style style:family="table-column" style:parent-style-name="colspec" style:name="id1-3-2-2-9-4-2-1-1">
      <style:table-column-properties style:rel-column-width="7*"/>
    </style:style>
    <style:style style:family="table-column" style:parent-style-name="colspec" style:name="id1-3-2-2-9-4-2-1-2">
      <style:table-column-properties style:rel-column-width="103*"/>
    </style:style>
    <style:style style:family="table-column" style:parent-style-name="colspec" style:name="id1-3-2-2-9-4-2-1-3">
      <style:table-column-properties style:rel-column-width="7*"/>
    </style:style>
    <style:style style:family="table-column" style:parent-style-name="colspec" style:name="id1-3-2-2-9-4-4-1-1">
      <style:table-column-properties style:rel-column-width="8*"/>
    </style:style>
    <style:style style:family="table-column" style:parent-style-name="colspec" style:name="id1-3-2-2-9-4-4-1-2">
      <style:table-column-properties style:rel-column-width="40*"/>
    </style:style>
    <style:style style:family="table-column" style:parent-style-name="colspec" style:name="id1-3-2-2-9-4-4-1-3">
      <style:table-column-properties style:rel-column-width="12*"/>
    </style:style>
    <style:style style:family="table-column" style:parent-style-name="colspec" style:name="id1-3-2-2-9-4-4-1-4">
      <style:table-column-properties style:rel-column-width="17*"/>
    </style:style>
    <style:style style:family="table-column" style:parent-style-name="colspec" style:name="id1-3-2-2-9-4-4-1-5">
      <style:table-column-properties style:rel-column-width="19*"/>
    </style:style>
    <style:style style:family="table-column" style:parent-style-name="colspec" style:name="id1-3-2-2-9-4-4-1-6">
      <style:table-column-properties style:rel-column-width="17*"/>
    </style:style>
    <text:list-style style:name="id1-3-2-2-9-4-4-1-7-9-2-2">
      <text:list-level-style-bullet text:bullet-char="•" text:level="1">
        <style:list-level-properties text:min-label-width="10mm"/>
      </text:list-level-style-bullet>
    </text:list-style>
    <text:list-style style:name="id1-3-2-2-9-4-4-1-7-9-2-2-1">
      <text:list-level-style-bullet text:bullet-char="•" text:level="1">
        <style:list-level-properties text:min-label-width="10mm"/>
      </text:list-level-style-bullet>
    </text:list-style>
    <text:list-style style:name="id1-3-2-2-9-4-4-1-7-9-2-2-2">
      <text:list-level-style-bullet text:bullet-char="•" text:level="1">
        <style:list-level-properties text:min-label-width="10mm"/>
      </text:list-level-style-bullet>
    </text:list-style>
    <text:list-style style:name="id1-3-2-2-9-4-4-1-7-9-2-2-3">
      <text:list-level-style-bullet text:bullet-char="•" text:level="1">
        <style:list-level-properties text:min-label-width="10mm"/>
      </text:list-level-style-bullet>
    </text:list-style>
    <text:list-style style:name="id1-3-2-2-9-4-4-1-7-9-2-2-4">
      <text:list-level-style-bullet text:bullet-char="•" text:level="1">
        <style:list-level-properties text:min-label-width="10mm"/>
      </text:list-level-style-bullet>
    </text:list-style>
    <text:list-style style:name="id1-3-2-2-9-4-4-1-7-9-2-2-5">
      <text:list-level-style-bullet text:bullet-char="•" text:level="1">
        <style:list-level-properties text:min-label-width="10mm"/>
      </text:list-level-style-bullet>
    </text:list-style>
    <text:list-style style:name="id1-3-2-2-9-4-4-1-7-9-2-2-6">
      <text:list-level-style-bullet text:bullet-char="•" text:level="1">
        <style:list-level-properties text:min-label-width="10mm"/>
      </text:list-level-style-bullet>
    </text:list-style>
    <text:list-style style:name="id1-3-2-2-9-4-4-1-7-9-2-2-7">
      <text:list-level-style-bullet text:bullet-char="•" text:level="1">
        <style:list-level-properties text:min-label-width="10mm"/>
      </text:list-level-style-bullet>
    </text:list-style>
    <text:list-style style:name="id1-3-2-2-9-4-4-1-7-9-2-2-8">
      <text:list-level-style-bullet text:bullet-char="•" text:level="1">
        <style:list-level-properties text:min-label-width="10mm"/>
      </text:list-level-style-bullet>
    </text:list-style>
    <text:list-style style:name="id1-3-2-2-9-4-4-1-7-9-2-2-9">
      <text:list-level-style-bullet text:bullet-char="•" text:level="1">
        <style:list-level-properties text:min-label-width="10mm"/>
      </text:list-level-style-bullet>
    </text:list-style>
    <text:list-style style:name="id1-3-2-2-9-4-4-1-7-9-2-2-10">
      <text:list-level-style-bullet text:bullet-char="•" text:level="1">
        <style:list-level-properties text:min-label-width="10mm"/>
      </text:list-level-style-bullet>
    </text:list-style>
    <text:list-style style:name="id1-3-2-2-9-4-4-1-7-9-2-2-11">
      <text:list-level-style-bullet text:bullet-char="•" text:level="1">
        <style:list-level-properties text:min-label-width="10mm"/>
      </text:list-level-style-bullet>
    </text:list-style>
    <text:list-style style:name="id1-3-2-2-9-4-4-1-7-30-2-2">
      <text:list-level-style-bullet text:bullet-char="-" text:level="1">
        <style:list-level-properties text:min-label-width="10mm"/>
      </text:list-level-style-bullet>
    </text:list-style>
    <text:list-style style:name="id1-3-2-2-9-4-4-1-7-30-2-2-1">
      <text:list-level-style-bullet text:bullet-char="-" text:level="1">
        <style:list-level-properties text:min-label-width="10mm"/>
      </text:list-level-style-bullet>
    </text:list-style>
    <text:list-style style:name="id1-3-2-2-9-4-4-1-7-30-2-3">
      <text:list-level-style-bullet text:bullet-char="-" text:level="1">
        <style:list-level-properties text:min-label-width="10mm"/>
      </text:list-level-style-bullet>
    </text:list-style>
    <text:list-style style:name="id1-3-2-2-9-4-4-1-7-30-2-3-1">
      <text:list-level-style-bullet text:bullet-char="-" text:level="1">
        <style:list-level-properties text:min-label-width="10mm"/>
      </text:list-level-style-bullet>
    </text:list-style>
    <text:list-style style:name="id1-3-2-2-9-4-4-1-7-30-2-4">
      <text:list-level-style-bullet text:bullet-char="-" text:level="1">
        <style:list-level-properties text:min-label-width="10mm"/>
      </text:list-level-style-bullet>
    </text:list-style>
    <text:list-style style:name="id1-3-2-2-9-4-4-1-7-30-2-4-1">
      <text:list-level-style-bullet text:bullet-char="-" text:level="1">
        <style:list-level-properties text:min-label-width="10mm"/>
      </text:list-level-style-bullet>
    </text:list-style>
    <text:list-style style:name="id1-3-2-2-9-4-4-1-7-30-2-5">
      <text:list-level-style-bullet text:bullet-char="-" text:level="1">
        <style:list-level-properties text:min-label-width="10mm"/>
      </text:list-level-style-bullet>
    </text:list-style>
    <text:list-style style:name="id1-3-2-2-9-4-4-1-7-30-2-5-1">
      <text:list-level-style-bullet text:bullet-char="-" text:level="1">
        <style:list-level-properties text:min-label-width="10mm"/>
      </text:list-level-style-bullet>
    </text:list-style>
    <text:list-style style:name="id1-3-2-2-9-4-4-1-7-30-2-6">
      <text:list-level-style-bullet text:bullet-char="-" text:level="1">
        <style:list-level-properties text:min-label-width="10mm"/>
      </text:list-level-style-bullet>
    </text:list-style>
    <text:list-style style:name="id1-3-2-2-9-4-4-1-7-30-2-6-1">
      <text:list-level-style-bullet text:bullet-char="-" text:level="1">
        <style:list-level-properties text:min-label-width="10mm"/>
      </text:list-level-style-bullet>
    </text:list-style>
    <style:style style:family="table-column" style:parent-style-name="colspec" style:name="id1-3-2-2-10-3-2-1-1">
      <style:table-column-properties style:rel-column-width="8*"/>
    </style:style>
    <style:style style:family="table-column" style:parent-style-name="colspec" style:name="id1-3-2-2-10-3-2-1-2">
      <style:table-column-properties style:rel-column-width="82*"/>
    </style:style>
    <style:style style:family="table-column" style:parent-style-name="colspec" style:name="id1-3-2-2-10-4-2-1-1">
      <style:table-column-properties style:rel-column-width="110*"/>
    </style:style>
    <style:style style:family="table-column" style:parent-style-name="colspec" style:name="id1-3-2-2-10-4-2-1-2">
      <style:table-column-properties style:rel-column-width="7*"/>
    </style:style>
    <style:style style:family="table-column" style:parent-style-name="colspec" style:name="id1-3-2-2-10-4-4-1-1">
      <style:table-column-properties style:rel-column-width="8*"/>
    </style:style>
    <style:style style:family="table-column" style:parent-style-name="colspec" style:name="id1-3-2-2-10-4-4-1-2">
      <style:table-column-properties style:rel-column-width="28*"/>
    </style:style>
    <style:style style:family="table-column" style:parent-style-name="colspec" style:name="id1-3-2-2-10-4-4-1-3">
      <style:table-column-properties style:rel-column-width="9*"/>
    </style:style>
    <style:style style:family="table-column" style:parent-style-name="colspec" style:name="id1-3-2-2-10-4-4-1-4">
      <style:table-column-properties style:rel-column-width="10*"/>
    </style:style>
    <style:style style:family="table-column" style:parent-style-name="colspec" style:name="id1-3-2-2-10-4-4-1-5">
      <style:table-column-properties style:rel-column-width="20*"/>
    </style:style>
    <style:style style:family="table-column" style:parent-style-name="colspec" style:name="id1-3-2-2-10-4-4-1-6">
      <style:table-column-properties style:rel-column-width="27*"/>
    </style:style>
  </office:automatic-styles>
  <office:body>
    <office:text>
      <text:p text:style-name="new_page_staatscourant"/>
      <text:p text:style-name="single-kop-titel">Mandaatbesluit 2021</text:p>
      <text:section text:name="regeling_id1-3-2" text:style-name="regeling">
        <text:section text:name="aanhef_id1-3-2-1" text:style-name="aanhef">
          <text:section text:name="preambule_id1-3-2-1-1" text:style-name="preambule">
            <text:p text:style-name="al">Het college van burgemeester en wethouders (college) en de burgemeester van de gemeente ’s-Hertogenbosch, voor zover het hun bevoegdheid betreft,</text:p>
            <text:p text:style-name="al"/>
            <text:p text:style-name="al">In zijn vergadering van 15 december 2020,</text:p>
            <text:p text:style-name="al">Gezien het voorstel met reg.nr. 10588445,</text:p>
            <text:p text:style-name="al"/>
            <text:p text:style-name="al">Gelet op de Verordening inrichting en werkwijze ambtelijke organisatie en de Financiële verordening gemeente ’s-Hertogenbosch,</text:p>
            <text:p text:style-name="al"/>
            <text:p text:style-name="al">Gelet op de Gemeentewet en de Algemene wet bestuursrecht</text:p>
            <text:p text:style-name="al"/>
            <text:p text:style-name="al">Besluit:</text:p>
            <text:p text:style-name="al"/>
            <text:p text:style-name="al">In te trekken het Mandaatbesluit 2016, vastgesteld op 16 december 2015,</text:p>
            <text:p text:style-name="al">Vast te stellen het Mandaatbesluit 2021</text:p>
          </text:section>
        </text:section>
        <text:section text:name="regeling-tekst_id1-3-2-2" text:style-name="regeling-tekst">
          <text:section text:name="hoofdstuk_id1-3-2-2-1" text:style-name="hoofdstuk">
            <text:p text:style-name="artikel_kop_titel"><text:span text:style-name="label">Mandaatbesluit 2021</text:span> </text:p>
            <text:section text:name="artikel_id1-3-2-2-1-2" text:style-name="artikel">
              <text:p text:style-name="artikel_kop_titel"><text:span text:style-name="artikel_kop_label">Artikel</text:span> <text:span text:style-name="artikel_kop_nr">1</text:span> Mandateren van bevoegdheden</text:p>
              <text:p text:style-name="al">Bij het Mandaatbesluit horen de hoofdstukken 1 t/m 7. Daarin worden bevoegdheden gemandateerd aan de daarin genoemde functionarissen, verder te noemen de mandataris.</text:p>
              <text:p text:style-name="al"/>
            </text:section>
            <text:section text:name="artikel_id1-3-2-2-1-3" text:style-name="artikel">
              <text:p text:style-name="artikel_kop_titel"><text:span text:style-name="artikel_kop_label">Artikel</text:span> <text:span text:style-name="artikel_kop_nr">2</text:span> Ondertekening correspondentie</text:p>
              <text:p text:style-name="al">De ondertekening van de correspondentie met betrekking tot de in de hoofdstukken 1 t/m 7 vermelde bevoegdheden wordt gemandateerd aan de daarbij genoemde functionarissen.</text:p>
              <text:p text:style-name="al"/>
            </text:section>
            <text:section text:name="artikel_id1-3-2-2-1-4" text:style-name="artikel">
              <text:p text:style-name="artikel_kop_titel"><text:span text:style-name="artikel_kop_label">Artikel</text:span> <text:span text:style-name="artikel_kop_nr">3</text:span> Vertegenwoordiging buitengerechtelijke rechtshandelingen</text:p>
              <text:p text:style-name="al">De vertegenwoordiging bij buitengerechtelijke rechtshandelingen met betrekking tot de in de hoofdstukken vermelde bevoegdheden worden gemandateerd aan de daarin genoemde functionarissen.</text:p>
              <text:p text:style-name="al"/>
            </text:section>
            <text:section text:name="artikel_id1-3-2-2-1-5" text:style-name="artikel">
              <text:p text:style-name="artikel_kop_titel"><text:span text:style-name="artikel_kop_label">Artikel</text:span> <text:span text:style-name="artikel_kop_nr">4</text:span> Submandateren</text:p>
              <text:p text:style-name="al">De mandataris is bevoegd het aan hem gegeven mandaat door middel van een schriftelijk besluit te submandateren:</text:p>
              <text:list text:style-name="id1-3-2-2-1-5-3">
                <text:list-item text:style-override="id1-3-2-2-1-5-3-1">
                  <text:number>a.</text:number>
                  <text:p text:style-name="al">aan de functionarissen binnen zijn sector / werkgebied, dan wel</text:p>
                </text:list-item>
                <text:list-item text:style-override="id1-3-2-2-1-5-3-2">
                  <text:number>b.</text:number>
                  <text:p text:style-name="al">aan niet ondergeschikten mits zij de mandaatverlening schriftelijk hebben aanvaard.</text:p>
                </text:list-item>
              </text:list>
              <text:p text:style-name="al"/>
            </text:section>
            <text:section text:name="artikel_id1-3-2-2-1-6" text:style-name="artikel">
              <text:p text:style-name="artikel_kop_titel"><text:span text:style-name="artikel_kop_label">Artikel</text:span> <text:span text:style-name="artikel_kop_nr">5</text:span> Instructies</text:p>
              <text:p text:style-name="al">Met betrekking tot de uitoefening van gemandateerde bevoegdheden geldt het volgende:</text:p>
              <text:list text:style-name="id1-3-2-2-1-6-3">
                <text:list-item text:style-override="id1-3-2-2-1-6-3-1">
                  <text:number>1.</text:number>
                  <text:p text:style-name="al">
                  <text:span text:style-name="nadrukcur">Beleid</text:span>
                </text:p>
                </text:list-item>
              </text:list>
              <text:p text:style-name="al">Wanneer bij het nemen van een beslissing op grond van dit mandaatbesluit beleid is betrokken, dan moet de mandataris de zaak vooraf aan resp. het college of de burgemeester voorleggen als:</text:p>
              <text:list text:style-name="id1-3-2-2-1-6-5">
                <text:list-item text:style-override="id1-3-2-2-1-6-5-1">
                  <text:number>a.</text:number>
                  <text:p text:style-name="al">het voornemen bestaat tot aanvulling, wijziging of afwijking van het tot dan toe gevoerde beleid;</text:p>
                </text:list-item>
                <text:list-item text:style-override="id1-3-2-2-1-6-5-2">
                  <text:number>b.</text:number>
                  <text:p text:style-name="al">uit het te nemen besluit niet voorziene financiële of andere belangrijke consequenties kunnen voortvloeien.</text:p>
                </text:list-item>
                <text:list-item text:style-override="id1-3-2-2-1-6-5-3">
                  <text:number>2.</text:number>
                  <text:p text:style-name="al">
                  <text:span text:style-name="nadrukcur">Afwezigheid</text:span>
                </text:p>
                </text:list-item>
              </text:list>
              <text:p text:style-name="al">Als functionarissen, aan wie bij of krachtens dit Mandaatbesluit bevoegdheden zijn toegekend, afwezig zijn, dan worden deze bevoegdheden uitgeoefend door hun plaatsvervanger.</text:p>
              <text:list text:style-name="id1-3-2-2-1-6-7">
                <text:list-item text:style-override="id1-3-2-2-1-6-7-1">
                  <text:number>3.</text:number>
                  <text:p text:style-name="al">
                  <text:span text:style-name="nadrukcur">Submandaat</text:span>
                </text:p>
                </text:list-item>
              </text:list>
              <text:p text:style-name="al">Submandaat, verleend aan medewerkers onder het afdelingshoofd, houdt tevens submandaat aan het afdelingshoofd in. Het afdelingshoofd is namelijk verantwoordelijk voor de wijze waarop het mandaat door de medewerker(s) wordt uitgevoerd.</text:p>
              <text:list text:style-name="id1-3-2-2-1-6-9">
                <text:list-item text:style-override="id1-3-2-2-1-6-9-1">
                  <text:number>4.</text:number>
                  <text:p text:style-name="al">
                  <text:span text:style-name="nadrukcur">Uitoefening (sub)mandaat</text:span>
                </text:p>
                </text:list-item>
              </text:list>
              <text:p text:style-name="al">De mandataris neemt bij de uitoefening van het (sub)mandaat de voorwaarden en de nadere instructies die in de bij dit Mandaatbesluit behorende hoofdstukken zijn vermeld, in acht.</text:p>
              <text:p text:style-name="al"/>
            </text:section>
            <text:section text:name="artikel_id1-3-2-2-1-7" text:style-name="artikel">
              <text:p text:style-name="artikel_kop_titel"><text:span text:style-name="artikel_kop_label">Artikel</text:span> <text:span text:style-name="artikel_kop_nr">6</text:span> Mandaat gemeentesecretaris</text:p>
              <text:list text:style-name="id1-3-2-2-1-7-2">
                <text:list-item text:style-override="id1-3-2-2-1-7-2-1">
                  <text:number>1.</text:number>
                  <text:p text:style-name="al">De burgemeester staat toe dat zijn bevoegdheid tot het ondertekenen van stukken, die van het college (niet in mandaat) uitgaan, gemandateerd wordt aan de gemeentesecretaris met uitzondering van:</text:p>
                  <text:list text:style-name="id1-3-2-2-1-7-2-1-3">
                    <text:list-item text:style-override="id1-3-2-2-1-7-2-1-3-1">
                      <text:number>a.</text:number>
                      <text:p text:style-name="al">stukken die politiek zeer gevoelig zijn dan wel van bijzonder belang zijn voor de gemeente en die gericht zijn aan andere overheden, instanties en burgers;</text:p>
                    </text:list-item>
                    <text:list-item text:style-override="id1-3-2-2-1-7-2-1-3-2">
                      <text:number>b.</text:number>
                      <text:p text:style-name="al">brieven aan de raad.</text:p>
                    </text:list-item>
                  </text:list>
                </text:list-item>
                <text:list-item text:style-override="id1-3-2-2-1-7-2-2">
                  <text:number>2.</text:number>
                  <text:p text:style-name="al">Het college staat toe dat de bevoegdheid tot het ondertekenen van stukken, die van hen uitgaan, gemandateerd wordt aan de gemeentesecretaris, met uitzondering van:</text:p>
                  <text:list text:style-name="id1-3-2-2-1-7-2-2-3">
                    <text:list-item text:style-override="id1-3-2-2-1-7-2-2-3-1">
                      <text:number>a.</text:number>
                      <text:p text:style-name="al">stukken die politiek zeer gevoelig zijn dan wel van bijzonder belang zijn voor de gemeente en die gericht zijn aan andere overheden, instanties en burgers;</text:p>
                    </text:list-item>
                    <text:list-item text:style-override="id1-3-2-2-1-7-2-2-3-2">
                      <text:number>b.</text:number>
                      <text:p text:style-name="al">brieven aan de raad.</text:p>
                    </text:list-item>
                  </text:list>
                </text:list-item>
              </text:list>
              <text:p text:style-name="al"/>
            </text:section>
            <text:section text:name="artikel_id1-3-2-2-1-8" text:style-name="artikel">
              <text:p text:style-name="artikel_kop_titel"><text:span text:style-name="artikel_kop_label">Artikel</text:span> <text:span text:style-name="artikel_kop_nr">7</text:span> Wijzigingen in regelgeving</text:p>
              <text:p text:style-name="al">De in dit Mandaatbesluit opgenomen mandaten worden geacht te zijn gewijzigd, voor zoveel en op het tijdstip dat de in dit besluit genoemde wettelijke voorschriften en/of beleidsregels zijn gewijzigd. </text:p>
              <text:p text:style-name="al"/>
            </text:section>
            <text:section text:name="artikel_id1-3-2-2-1-9" text:style-name="artikel">
              <text:p text:style-name="artikel_kop_titel"><text:span text:style-name="artikel_kop_label">Artikel</text:span> <text:span text:style-name="artikel_kop_nr">8</text:span> Privaatrechtelijke rechtshandelingen</text:p>
              <text:p text:style-name="al">Waar in dit Mandaatbesluit en bijbehorende hoofdstukken wordt gesproken over bevoegdheid tot het verrichten van privaatrechtelijke rechtshandelingen of handelingen die noch een besluit noch een privaatrechtelijke rechtshandeling zijn, moet “mandaat” gelezen worden als “volmacht” respectievelijk “machtiging”.</text:p>
              <text:p text:style-name="al"/>
            </text:section>
            <text:section text:name="artikel_id1-3-2-2-1-10" text:style-name="artikel">
              <text:p text:style-name="artikel_kop_titel"><text:span text:style-name="artikel_kop_label">Artikel</text:span> <text:span text:style-name="artikel_kop_nr">9</text:span> Slotbepalingen</text:p>
              <text:list text:style-name="id1-3-2-2-1-10-2">
                <text:list-item text:style-override="id1-3-2-2-1-10-2-1">
                  <text:number>1.</text:number>
                  <text:p text:style-name="al">Dit besluit treedt in werking op 1 januari 2021.</text:p>
                </text:list-item>
                <text:list-item text:style-override="id1-3-2-2-1-10-2-2">
                  <text:number>2.</text:number>
                  <text:p text:style-name="al">De met dit besluit ingetrokken mandateringen blijven van kracht voor zover het situaties, procedures en besluiten betreft die zijn of worden afgehandeld op grond van het Mandaatbesluit 2016.</text:p>
                </text:list-item>
                <text:list-item text:style-override="id1-3-2-2-1-10-2-3">
                  <text:number>3.</text:number>
                  <text:p text:style-name="al">Dit besluit wordt aangehaald als “Mandaatbesluit 2021”.</text:p>
                </text:list-item>
              </text:list>
              <text:p text:style-name="al"/>
              <text:p text:style-name="al">’s-Hertogenbosch, 15 december 2020</text:p>
              <text:p text:style-name="al"/>
              <text:p text:style-name="al">Het college van burgemeester en wethouders van de gemeente ’s-Hertogenbosch,</text:p>
              <text:p text:style-name="al"/>
              <text:p text:style-name="al">De secretaris,</text:p>
              <text:p text:style-name="al">Drs. B. van der Ploeg</text:p>
              <text:p text:style-name="al">De burgemeester,</text:p>
              <text:p text:style-name="al">Drs. J.M.L.N. Mikkers</text:p>
              <text:p text:style-name="al"/>
              <text:p text:style-name="al">De burgemeester van de gemeente ’s-Hertogenbosch,</text:p>
              <text:p text:style-name="al"/>
              <text:p text:style-name="al">De burgemeester,</text:p>
              <text:p text:style-name="al">Drs. J.M.L.N. Mikkers</text:p>
              <text:p text:style-name="al"/>
              <text:p text:style-name="al"/>
            </text:section>
            <text:p text:style-name="hoofdstuk_bottom"/>
          </text:section>
          <text:section text:name="hoofdstuk_id1-3-2-2-2" text:style-name="hoofdstuk">
            <text:p text:style-name="artikel_kop_titel"><text:span text:style-name="label">TOELICHTING</text:span> </text:p>
            <text:section text:name="artikel_id1-3-2-2-2-2" text:style-name="artikel">
              <text:p text:style-name="artikel_kop_titel"><text:span text:style-name="artikel_kop_label"/> <text:span text:style-name="artikel_kop_nr"/> </text:p>
              <text:p text:style-name="al"/>
              <text:p text:style-name="al">
              <text:span text:style-name="nadrukvet">Inleiding</text:span>
            </text:p>
              <text:p text:style-name="al">In het Mandaatbesluit en de daarbij behorende hoofdstukken 1 t/m 7 is de mandatering van een aantal bevoegdheden aan medewerkers van de gemeente ’s-Hertogenbosch vastgelegd.</text:p>
              <text:p text:style-name="al">In deze toelichting wordt ingegaan op enkele algemene aspecten en voorwaarden die horen bij mandaat / submandaat en de wijze van afdoen en ondertekenen.</text:p>
              <text:p text:style-name="al">Als de burgemeester / het college het besluit op onderdelen wijzigt, dan worden deze wijzigingen in de hoofdstukken verwerkt. De hoofdstukken geven daarmee de actuele stand van zaken weer.</text:p>
              <text:p text:style-name="al"/>
              <text:p text:style-name="al">
              <text:span text:style-name="nadrukvet">Wie heeft (sub)mandaat?</text:span>
            </text:p>
              <text:p text:style-name="al">De in het verleden toegekende (sub)mandaten zijn bij de inwerkingtreding van het Mandaatbesluit 2021 vervallen. De nu geldende (sub)mandaten zijn toegekend aan de medewerkers die in de hoofdstukken 1 t/m 7 zijn genoemd.</text:p>
              <text:p text:style-name="al"/>
              <text:p text:style-name="al">De toekenning van het (sub)mandaat geldt alleen voor zover de concrete werkzaamheden binnen het taakgebied van de betreffende medewerker valt. </text:p>
              <text:p text:style-name="al"/>
              <text:p text:style-name="al">Als in het mandaatbesluit gesproken wordt over directeur, dan wordt daarmee de directeur van de respectievelijke sector bedoeld of zijn plaatsvervanger. Met uitzondering van Hoofdstuk 1 Algemeen, want daar geldt het mandaat voor de directeuren van alle sectoren. Bij afwezigheid van de directeur is de plaatsvervangend directeur beslissings- en tekenbevoegd, aanvullend op de bepalingen in dit mandaatbesluit.</text:p>
              <text:p text:style-name="al"/>
              <text:p text:style-name="al">Wanneer in het mandaatbesluit gesproken wordt over afdelingshoofd of een andere medewerker die specifiek is vermeld, dan wordt daarmee het afdelingshoofd enz. van de betreffende sector bedoeld. Dit submandaat geldt ook voor zijn/haar (direct) leidinggevende(n). De submandaten vermeld in Hoofdstuk 1 Algemeen gelden voor alle sectoren, tenzij de sector specifiek genoemd wordt.</text:p>
              <text:p text:style-name="al"/>
              <text:p text:style-name="al">
              <text:span text:style-name="nadrukvet">Algemene voorwaarden waaronder (sub)mandaat wordt verleend</text:span>
            </text:p>
              <text:p text:style-name="al">De directeur kan nadere interne instructies / aanwijzingen geven en de omvang van het submandaat beperken. In de hoofdstukken zijn specifieke bepalingen/instructies bij de (sub)mandaten opgenomen. Deze moeten bij de toepassing van het (sub)mandaat in acht worden genomen. Als aanvulling daarop gelden de volgende richtlijnen:</text:p>
              <text:list text:style-name="id1-3-2-2-2-2-19">
                <text:list-item text:style-override="id1-3-2-2-2-2-19-1">
                  <text:number>1.</text:number>
                  <text:p text:style-name="al">De aan het besluit en/of de correspondentie verbonden financiële consequenties moeten binnen de daarvoor verstrekte en goedgekeurde (deel)budgetten blijven.</text:p>
                </text:list-item>
                <text:list-item text:style-override="id1-3-2-2-2-2-19-2">
                  <text:number>2.</text:number>
                  <text:p text:style-name="al">Het besluit en/of de correspondentie moeten passen binnen het door het college / burgemeester geformuleerde beleid en de daarover gegeven bestuurlijke opdrachten en aanwijzingen.</text:p>
                </text:list-item>
                <text:list-item text:style-override="id1-3-2-2-2-2-19-3">
                  <text:number>3.</text:number>
                  <text:p text:style-name="al">Als er raakvlakken zijn met de taken van andere organisatieonderdelen, dan moet er een gezamenlijke overeenstemming zijn over de inhoud van het besluit en/of de correspondentie.</text:p>
                </text:list-item>
                <text:list-item text:style-override="id1-3-2-2-2-2-19-4">
                  <text:number>4.</text:number>
                  <text:p text:style-name="al">In correspondentie over een beslissing wordt aangegeven op welke termijn en bij welke instantie de belanghebbende bezwaar of beroep kan aantekenen.</text:p>
                </text:list-item>
              </text:list>
              <text:p text:style-name="al"/>
              <text:p text:style-name="al">
              <text:span text:style-name="nadrukvet">Beslissen</text:span>
            </text:p>
              <text:p text:style-name="al">In de bevoegdheidsomschrijving wordt regelmatig de term “beslissen” gebruikt. Hiermee wordt bedoeld zowel het beslissen om een aanvraag voor een vergunning o.i.d. te weigeren, te verlenen (onder voorschriften), te herzien, als het beslissen om een aanvraag niet in behandeling te nemen.</text:p>
              <text:p text:style-name="al"/>
              <text:p text:style-name="al">
              <text:span text:style-name="nadrukvet">Verantwoording</text:span>
            </text:p>
              <text:p text:style-name="al">De uitoefening van de ge(sub)mandateerde bevoegdheden kan, als daar behoefte aan is, onderwerp van gesprek zijn tijdens het sectoroverleg met de portefeuillehouder.</text:p>
              <text:p text:style-name="al"/>
              <text:p text:style-name="al">
              <text:span text:style-name="nadrukvet">Afdoen en ondertekenen</text:span>
            </text:p>
              <text:p text:style-name="al">(Sub)mandaat kan in veel meer gevallen worden gegeven dan delegatie. Bij delegatie gaat de verantwoordelijkheid namelijk echt over op een ander. Bij (sub)mandaat is dat niet het geval.</text:p>
              <text:p text:style-name="al">Volgens artikel 10:10 van de Algemene wet bestuursrecht moet in een met (sub)mandaat genomen besluit vermeld worden namens welk bestuursorgaan het besluit is genomen. Het is niet nodig om de datum van het mandaatbesluit daarbij te vermelden.</text:p>
              <text:p text:style-name="al"/>
              <text:p text:style-name="al">Bij besluiten kan de volgende formulering worden gehanteerd:</text:p>
              <text:p text:style-name="al"/>
              <text:p text:style-name="al">“Ondergetekende, handelend namens burgemeester en wethouders van ’s-Hertogenbosch / de burgemeester van ’s-Hertogenbosch</text:p>
              <text:p text:style-name="al"/>
              <text:p text:style-name="al">Besluit</text:p>
              <text:p text:style-name="al"/>
              <text:p text:style-name="al">’s-Hertogenbosch, </text:p>
              <text:p text:style-name="al"/>
              <text:p text:style-name="al">De directeur … / het hoofd van de afdeling …..</text:p>
              <text:p text:style-name="al"/>
              <text:p text:style-name="al"/>
              <text:p text:style-name="al">
              <text:span text:style-name="nadrukvet">Opstellen en ondertekening van brieven</text:span>
            </text:p>
              <text:p text:style-name="al">Brieven over onderwerpen die in het mandaatbesluit zijn opgenomen worden in de “ik”-vorm opgesteld.</text:p>
              <text:p text:style-name="al"/>
              <text:p text:style-name="al">Bij het ondertekenen van brieven zijn er twee mogelijkheden:</text:p>
              <text:p text:style-name="al"/>
              <text:p text:style-name="al">Brieven die een besluit inhouden dat op grond van het (sub)mandaat is genomen, door de mandataris namens burgemeester en wethouders / de burgemeester, worden als volgt ondertekend:</text:p>
              <text:p text:style-name="al"/>
              <text:p text:style-name="al">Hoogachtend,</text:p>
              <text:p text:style-name="al">Namens burgemeester en wethouders van ‘s-Hertogenbosch/ de burgemeester van ’s-Hertogenbosch,</text:p>
              <text:p text:style-name="al">De directeur van …. / het hoofd van de afdeling .…</text:p>
              <text:p text:style-name="al"/>
              <text:p text:style-name="al">Brieven die slechts dienen als voorbereiding op een besluit of die gaan over de uitvoering van een al eerder meegedeeld besluit, worden rechtstreeks door de mandataris ondertekend en niet namens.</text:p>
              <text:p text:style-name="al"/>
              <text:p text:style-name="al">Let op: Besluiten van het college / burgemeester (niet in mandaat) worden door de gemeentesecretaris ondertekend, met uitzondering van stukken die politiek zeer gevoelig zijn dan wel van bijzonder belang zijn voor de gemeente en die gericht zijn aan andere overheden, instanties en burgers en brieven aan de raad. Deze stukken worden door zowel de burgemeester als de gemeentesecretaris ondertekend. Zie artikel 6 van het Mandaatbesluit.</text:p>
              <text:p text:style-name="al"/>
              <text:p text:style-name="al">
              <text:span text:style-name="nadrukvet">Vragen?</text:span>
            </text:p>
              <text:p text:style-name="al">Voor vragen of opmerkingen over het Mandaatbesluit kan je contact opnemen met Jane Pawiroredjo van de afdeling Bestuursondersteuning, telefoon 073 -615 5675.</text:p>
              <text:p text:style-name="al"/>
              <text:p text:style-name="al">December 2020</text:p>
              <text:p text:style-name="al"/>
            </text:section>
            <text:p text:style-name="hoofdstuk_bottom"/>
          </text:section>
          <text:section text:name="hoofdstuk_id1-3-2-2-3" text:style-name="hoofdstuk">
            <text:p text:style-name="artikel_kop_titel"><text:span text:style-name="label">Inhoudsopgave Hoofdstukken Mandaatbesluit 2021</text:span> </text:p>
            <text:section text:name="artikel_id1-3-2-2-3-2" text:style-name="artikel">
              <text:p text:style-name="artikel_kop_titel"><text:span text:style-name="artikel_kop_label"/> <text:span text:style-name="artikel_kop_nr"/> </text:p>
              <text:p text:style-name="al"/>
              <text:p text:style-name="al">
              <text:span text:style-name="nadrukvet">Hoofdstuk 1 Algemeen</text:span>
            </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ubsid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inancië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eersza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ao Gemeenten (Cao) en Personeelsreglement (PRS) inclusief bijla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cifieke bepalingen Personele zaken: Beëindiging arbeidsovereenkomst</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pecifieke bepalingen Personele Zaken: Maatregel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cifieke bepalingen Personele Zaken: Detachering en inhuur</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pecifieke bepalingen Personele Zaken: Faciliteiten</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pecifieke bepalingen Personele zaken: Bijzondere categorieën personeel</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pecifieke bepalingen Personele zaken: Organisatieverand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pecifieke bepalingen Personele zaken: Arbo</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Specifieke bepalingen Personele zaken: Opleidingen</text:p>
                    </table:table-cell>
                    <table:table-cell table:style-name="entry" table:number-rows-spanned="1" table:number-columns-spanned="1">
                      <text:p text:style-name="table_al">26</text:p>
                    </table:table-cell>
                  </table:table-row>
                </table:table>
                <text:p text:style-name="table_bottom"/>
              </text:section>
              <text:p text:style-name="al"/>
              <text:p text:style-name="al">
              <text:span text:style-name="nadrukvet">Hoofdstuk 2 BAZ</text:span>
            </text:p>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tuursondersteu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Strategie</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vet">Hoofdstuk 3 M&amp;D</text:span>
            </text:p>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Gemeentelijke Belast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basisregistratie adressen en gebouwen (Wet BA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Rijksbelast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ublieke Dienstverlening</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vet">Hoofdstuk 4 MO</text:span>
            </text:p>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Jeug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Financiële Dienstverlening/bijzondere bijstand (BB)</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Financiële Dienstverlening/Schulddienstverlening (SD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Financiële Dienstverlening/Beschermingsbewi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zorg en dwang (Wzd) en Wet verplichte geestelijke gezondheidszorg (Wvggz)</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ezicht</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Hoofdstuk 5 SO</text:span>
            </text:p>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Algemene bepalingen omgevingsrecht (Wab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estuurlijke geldschulden en herstelsancties (zoals bedoeld in de Awb)</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Dienstverleningsovereenkomst provincie - gemeent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fvalstoffenverordening ’s-Hertogenbosc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Financieel Management en Informatievoorzien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Economie en Energ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onen en Grondzak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Algeme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Huisvestingsverordening ‘s-Hertogenbosc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oningwet</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Leegstandswe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Verordening Bossche startersleningen (gewijzigd) (revolveren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genverkeerswe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Milieubeheer</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bodembescherming (Wb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Besluit Uniforme Saner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Besluit Verplicht bodemonderzoek bedrijfsterreinen (Verbon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Verordening bodemsanering gemeente ‘s-Hertogenbosch</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financiële bepalingen bodemsanering jo. Delegatiebesluit subsidie bodemsanering bedrijfsterrein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Wet geluidhinder en Besluit geluidhind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Algemene Plaatselijke Verorde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Wegenverkeersw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gunningverlening, toezicht en handha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Milieubeheer</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uimtelijke Ordening en Stedenbouw</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oningw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ouwverordening ’s-Hertogenbosch</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ruimtelijke ordening</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lgemene Plaatselijke Verorden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Bomenverordening ‘s-Hertogenbosch</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Bouwbesluit 201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ruimtelijke ord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Verordening naamgeving en nummer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Brandbeveiligingsverordening ’s-Hertogenbosch</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Erfgoed</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Overgangsregeling in de Erfgoedwet (t.z.t. nieuwe Omgevingsw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Erfgoedverordening (met ingang van 1-1-2022 Omgevingsw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Subsidieregeling Instandhouding Monumenten (Rijk/SIM)</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Subsidieregeling stimulering herbestemming monumenten (Rijk)</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Subsidieregeling stimulering restauratie rijksmonumenten (Rijk) (wordt elk jaar verlengd tot 01-05-2024)</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Subsidieregeling ondersteuning iconische rijksmonumenten (Rijk) (vanaf 29-05-2020 gedurende 10 jaar, betreft de Sint Ja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Subsidieregeling Cultureel Erfgoed Noord-Brabant (Provincie) (jaarlijks verlengd)</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Subsidieverordening Restauratie Gemeentelijke Monumenten en Beeldbepalende Panden ’s-Hertogenbosch</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Subsidieregeling Haalbaarheidsonderzoeken Herbestemming Monumenten ’s-Hertogenbosch (toepassing wordt jaarlijks verlengd)</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Erfgoedwet (Rijk)</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dsarchief</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Hoofdstuk 6 SB</text:span>
            </text:p>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heersverordening voor de begraafplaats Engelen, de begraafplaats aan de Oude Baan te Rosmalen en de begraafplaats Oud-Emp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Algemene plaatselijke verordening ‘s-Hertogenbosch</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Kermissen en standplaats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Marktverordening en Marktreglement gemeente ‘s-Hertogenbosc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Bestuurlijke geldschulden en herstelsancti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ordening kwaliteitskeurmerk straattaxi’s ‘s-Hertogenbosc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ijkmanagemen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op de justitiële gegevens en Wet politiegegeven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Drank- en Horecawet (DHW)</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orecaverordening ‘s-Hertogenbosch</text:p>
                    </table:table-cell>
                    <table:table-cell table:style-name="entry" table:number-rows-spanned="1" table:number-columns-spanned="1">
                      <text:p text:style-name="table_al">13</text:p>
                    </table:table-cell>
                  </table:table-row>
                </table:table>
                <text:p text:style-name="table_bottom"/>
              </text:section>
              <text:p text:style-name="al"/>
              <text:p text:style-name="al">
              <text:span text:style-name="nadrukvet">Hoofdstuk 7 WXL</text:span>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Wet sociale werkvoorziening (Ws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Wet inschakeling werkzoekenden (Wiw)</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Wet inkomensvoorziening oudere en gedeeltelijk arbeidsongeschikte werkloze werknemers (IOAW)</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uit bijstandsverlening zelfstandigen en Wet inkomensvoorziening oudere en gedeeltelijk arbeidsongeschikte gewezen zelfstandigen (IOAZ)</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Subsid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Productie en dienstverlening</text:p>
                    </table:table-cell>
                    <table:table-cell table:style-name="entry" table:number-rows-spanned="1" table:number-columns-spanned="1">
                      <text:p text:style-name="table_al">1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Mandaatbesluit 2021 – Hoofdstuk 1 Algemeen</text:p>
            <text:section text:name="artikel_id1-3-2-2-4-2" text:style-name="artikel">
              <text:p text:style-name="artikel_kop_titel"><text:span text:style-name="artikel_kop_label"/> <text:span text:style-name="artikel_kop_nr"/> </text:p>
              <text:p text:style-name="al">Vastgesteld op 15 december 2020</text:p>
              <text:p text:style-name="al"/>
            </text:section>
            <text:section text:name="artikel_id1-3-2-2-4-3" text:style-name="artikel">
              <text:p text:style-name="artikel_kop_titel"><text:span text:style-name="artikel_kop_label"/> <text:span text:style-name="artikel_kop_nr"/> Legenda van gebruikte afkortingen voor wet- en regelgeving</text:p>
              <text:p text:style-name="al"/>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s-Hertogenbosch</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s-Hertogenbosch</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Uitvoeringswet) Algemene verordening gegevensbescherm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ao</text:p>
                    </table:table-cell>
                    <table:table-cell table:style-name="entry" table:number-rows-spanned="1" table:number-columns-spanned="1">
                      <text:p text:style-name="table_al">Cao Gemeenten</text:p>
                    </table:table-cell>
                  </table:table-row>
                  <table:table-row table:style-name="row">
                    <table:table-cell table:style-name="entry" table:number-rows-spanned="1" table:number-columns-spanned="1">
                      <text:p text:style-name="table_al">PRS</text:p>
                    </table:table-cell>
                    <table:table-cell table:style-name="entry" table:number-rows-spanned="1" table:number-columns-spanned="1">
                      <text:p text:style-name="table_al">Personeelsreglement</text:p>
                    </table:table-cell>
                  </table:table-row>
                  <table:table-row table:style-name="row">
                    <table:table-cell table:style-name="entry" table:number-rows-spanned="1" table:number-columns-spanned="1">
                      <text:p text:style-name="table_al">UAV GC 2005.</text:p>
                    </table:table-cell>
                    <table:table-cell table:style-name="entry" table:number-rows-spanned="1" table:number-columns-spanned="1">
                      <text:p text:style-name="table_al">Uniforme Administratieve Voorwaarden voor Geïntegreerde Contractvormen</text:p>
                    </table:table-cell>
                  </table:table-row>
                  <table:table-row table:style-name="row">
                    <table:table-cell table:style-name="entry" table:number-rows-spanned="1" table:number-columns-spanned="1">
                      <text:p text:style-name="table_al">UAV 2012</text:p>
                    </table:table-cell>
                    <table:table-cell table:style-name="entry" table:number-rows-spanned="1" table:number-columns-spanned="1">
                      <text:p text:style-name="table_al">Besluit vaststelling Uniforme administratieve voorwaarden voor de uitvoering van werken en van technische installatiewerken 2012 (UAV 2012)</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Inhoudsopgave</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ubsid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inancië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eerszak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ao Gemeenten (Cao) en Personeelsreglement (PRS) inclusief bijla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cifieke bepalingen Personele zaken: Beëindiging arbeidsovereenkoms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pecifieke bepalingen Personele Zaken: Maatregel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cifieke bepalingen Personele Zaken: Detachering en inhuur</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pecifieke bepalingen Personele Zaken: Faciliteit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pecifieke bepalingen Personele zaken: Bijzondere categorieën personeel</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pecifieke bepalingen Personele zaken: Organisatieverand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pecifieke bepalingen Personele zaken: Arbo</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Specifieke bepalingen Personele zaken: Opleidingen</text:p>
                    </table:table-cell>
                    <table:table-cell table:style-name="entry" table:number-rows-spanned="1" table:number-columns-spanned="1">
                      <text:p text:style-name="table_al">26</text:p>
                    </table:table-cell>
                  </table:table-row>
                </table:table>
                <text:p text:style-name="table_bottom"/>
              </text:section>
              <text:p text:style-name="al"/>
              <text:p text:style-name="al"/>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opmerkingen</text:p>
                    </table:table-cell>
                  </table:table-row>
                  <table:table-row table:style-name="row">
                    <table:table-cell table:style-name="entry" table:number-rows-spanned="1" table:number-columns-spanned="6">
                      <text:p text:style-name="table_al">
                        <text:span text:style-name="nadrukvet">1.1 Algeme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sprakelijkheidstelling door derden (waaronder personeelsleden) afhandelen inzake een onrechtmatige daad van de gemeent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Alle aansprakelijkstellingen boven het eigen risico moeten worden gemeld bij de verzekeraar. Letselschade moet altijd worden gemeld bij de verzekeraar ongeacht het eigen risico.</text:p>
                      <text:p text:style-name="table_al">De afhandeling van bij de verzekeraar gemelde zaken vindt altijd plaats in overleg met de verzekeraar.</text:p>
                      <text:p text:style-name="table_al">Schade onder het eigen risico en niet verzekerde aansprakelijkheidsstellingen tot € 5.000,- worden afgehandeld door de juridisch adviseur of coördinator verzekeringen.</text:p>
                      <text:p text:style-name="table_al">Het submandaat geldt van € 5.000,- tot en met € 30.000,-</text:p>
                      <text:p text:style-name="table_al">Daarboven geldt het mandaat alleen voor de Directeur.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sprakelijkheidstelling door de gemeente inzake een onrechtmatige daad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chade onder het eigen risico en niet verzekerde schade tot € 5.000,- worden afgehandeld door de juridisch adviseur of coördinator verzekeringen.</text:p>
                      <text:p text:style-name="table_al">Het submandaat geldt van € 5.000,- tot en met € 30.000,-</text:p>
                      <text:p text:style-name="table_al">Daarboven geldt het mandaat alleen voor de Directeu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en tot verdagen van door de Raad, B&amp;W of de Burgemeester te nemen beslissingen op bezwaarschrif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voegd gezag vertegenwoordigen in alle soorten rechtsgedingen en bij arbitrage.</text:p>
                    </table:table-cell>
                    <table:table-cell table:style-name="entry" table:number-rows-spanned="1" table:number-columns-spanned="1">
                      <text:p text:style-name="table_al">Raad</text:p>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
                      <text:p text:style-name="table_al">Voor Weener XL: Directielid en Juridisch (beleids)medewerker tot € 25.000,-.</text:p>
                      <text:p text:style-name="table_al"/>
                      <text:p text:style-name="table_al">Voor Weener XL: voor invorderen van betalingen: Sectorcontroller / Afdelingshoofd.</text:p>
                    </table:table-cell>
                    <table:table-cell table:style-name="entry" table:number-rows-spanned="1" table:number-columns-spanned="1">
                      <text:p text:style-name="table_al">Het (sub)mandaat laat onverlet schriftelijke machtiging van B&amp;W, respectievelijk van de Burgemeester per geval, die sommige rechtscolleges eis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voegdheid om pro forma, d.w.z. ter voorkoming van overschrijding van de beroepstermijn, bezwaar in te dienen c.q. beroep in te stellen bij andere overheden en bij de gerechtelijke instanties.</text:p>
                    </table:table-cell>
                    <table:table-cell table:style-name="entry" table:number-rows-spanned="1" table:number-columns-spanned="1">
                      <text:p text:style-name="table_al">Raad</text:p>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Let op: Het mandaat strekt zich niet tot het inhoudelijk instellen van bezwaar of beroep. Daarover beslist het betrokken bestuursorgaa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ontvangst nemen van dagvaarding aanzegging en betekening, met uitzondering van exploten tot het leggen van executoriaal beslag op gelden, geldwaarden en/of goederen, die de gemeente verschuldigd mocht zijn of worden of onder zich heeft of mocht verkrijgen van bij haar in dienst zijnde person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treffende Directeur en de Sectorcontroller ontvangen direct een kopie.</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benadeelde gemeente en/of bestuursorgaan voegen in een strafrechtelijke procedur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angifte doen namens de publiekrechtelijke rechtspersoon en/of het bestuursorgaan als bedoeld in het Wetboek van Strafvordering.</text:p>
                    </table:table-cell>
                    <table:table-cell table:style-name="entry" table:number-rows-spanned="1" table:number-columns-spanned="1">
                      <text:p text:style-name="table_al">B&amp;W resp. 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rden in gebreke stellen ten gevolge van wanprestatie en het veilig stellen van gemeentelijke rechten in dat 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Contracten aangaan, (notariële) akten e.d. verlijden ter vastlegging / afwikkeling van door of namens het bestuur genomen beslu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Voor zover het hierbij om het uitzetten van leningen of garanties gaat, ligt het mandaat bij de Directeur M&amp;D, m.u.v. de in de volgende hoofdstukken genoemde leningen of garanties.</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slissen over de toepassing van bestuursdwang, zoals bedoeld in de Gemeentewet en de Awb, waaronder het daadwerkelijk wegnemen, beletten e.d. ter zake van de bevoegdheden die in dit mandaatbesluit zijn verme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mandaat mag alleen uitgeoefend worden in spoedeisende gevallen waarbij het college niet meer bijeengeroepen kan worde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eslissen over het in behandeling nemen van aanvragen om respectievelijk vergunning, verzoeken om vrijstelling, ontheffing e.d. als bedoeld in de Awb, voor zover het nemen van de desbetreffende beschikking in dit mandaatbesluit is gemandateer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ext:p text:style-name="table_al">Bureau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eslissen over het verlengen van de termijn in het kader van de uniforme voorbereidingsprocedure als bedoeld in de Awb. </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eslissen op bezwaarschriften conform de adviezen van de Commissie van advies voor de bezwaarschriften.</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voor bezwaren die gegrond worden verklaard en waarbij het bestreden besluit al dan niet in stand blijft.</text:p>
                      <text:p text:style-name="table_al">Als de gemandateerde het primaire besluit heeft genomen, wordt het mandaat aan een andere Directeur verleend (artikel 10:3 lid 3 Awb.</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eslissen op grond van de Wet dwangsom en beroep bij niet tijdig beslissen over:</text:p>
                      <text:list text:style-name="id1-3-2-2-4-4-5-1-7-17-2-2">
                        <text:list-item text:style-override="id1-3-2-2-4-4-5-1-7-17-2-2-1">
                          <text:number>-</text:number>
                          <text:p text:style-name="table_al">het opschorten van de beslistermijn aanvraag en mededeling beëindiging daarvan, als bedoeld in artikel 4:15 Awb</text:p>
                        </text:list-item>
                      </text:list>
                      <text:list text:style-name="id1-3-2-2-4-4-5-1-7-17-2-3">
                        <text:list-item text:style-override="id1-3-2-2-4-4-5-1-7-17-2-3-1">
                          <text:number>-</text:number>
                          <text:p text:style-name="table_al">het opschorten van de beslistermijn bezwaar en mededeling beëindiging daarvan, als bedoeld in artikel 4:15 jo. artikel 7:14 Awb</text:p>
                        </text:list-item>
                      </text:list>
                      <text:list text:style-name="id1-3-2-2-4-4-5-1-7-17-2-4">
                        <text:list-item text:style-override="id1-3-2-2-4-4-5-1-7-17-2-4-1">
                          <text:number>-</text:number>
                          <text:p text:style-name="table_al">het verdagen van de beslistermijn aanvraag op grond van een bijzondere wet</text:p>
                        </text:list-item>
                      </text:list>
                      <text:list text:style-name="id1-3-2-2-4-4-5-1-7-17-2-5">
                        <text:list-item text:style-override="id1-3-2-2-4-4-5-1-7-17-2-5-1">
                          <text:number>-</text:number>
                          <text:p text:style-name="table_al">het verlengen van de beslistermijn aanvraag, als bedoeld in artikel 4:14, lid 3 Awb</text:p>
                        </text:list-item>
                        <text:list-item text:style-override="id1-3-2-2-4-4-5-1-7-17-2-5-2">
                          <text:number>-</text:number>
                          <text:p text:style-name="table_al">het verdagen van de beslistermijn bezwaar, als bedoeld in artikel 7:10 lid 3 Awb</text:p>
                        </text:list-item>
                      </text:list>
                      <text:list text:style-name="id1-3-2-2-4-4-5-1-7-17-2-6">
                        <text:list-item text:style-override="id1-3-2-2-4-4-5-1-7-17-2-6-1">
                          <text:number>-</text:number>
                          <text:p text:style-name="table_al">het verder verdagen van de beslistermijn bezwaar, als bedoeld in artikel 7:10, lid 4 Awb</text:p>
                        </text:list-item>
                      </text:list>
                      <text:list text:style-name="id1-3-2-2-4-4-5-1-7-17-2-7">
                        <text:list-item text:style-override="id1-3-2-2-4-4-5-1-7-17-2-7-1">
                          <text:number>-</text:number>
                          <text:p text:style-name="table_al">het vaststellen van de hoogte verschuldigde dwangsom na ingebrekestelling, als bedoeld in de artikelen 4:17 en 4:18 Awb</text:p>
                        </text:list-item>
                      </text:list>
                      <text:list text:style-name="id1-3-2-2-4-4-5-1-7-17-2-8">
                        <text:list-item text:style-override="id1-3-2-2-4-4-5-1-7-17-2-8-1">
                          <text:number>-</text:number>
                          <text:p text:style-name="table_al">het terugvorderen van onverschuldigd betaalde dwangsommen, als bedoeld in artikel 4:20 Awb.</text:p>
                        </text:list-item>
                      </text:list>
                      <text:list text:style-name="id1-3-2-2-4-4-5-1-7-17-2-9">
                        <text:list-item text:style-override="id1-3-2-2-4-4-5-1-7-17-2-9-1">
                          <text:number>-</text:number>
                          <text:p text:style-name="table_al">het niet tijdig beslissen op een bezwaarschrift.</text:p>
                        </text:list-item>
                      </text:list>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ext:p text:style-name="table_al"/>
                      <text:p text:style-name="table_al">Bij MO: Afdelingshoofd FJI</text:p>
                      <text:p text:style-name="table_al">Teamleider JZ&amp;S</text:p>
                    </table:table-cell>
                    <table:table-cell table:style-name="entry" table:number-rows-spanned="1" table:number-columns-spanned="1">
                      <text:p text:style-name="table_al">Het submandaat voor MO geldt voor het niet tijdig beslissen op een bezwaarschrift.</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Aangaan en ondertekenen van een mediation-overeenkomst bij de start van de mediation / van een vaststellingsovereenkomst bij het einde van de mediation, voor zover gelegen binnen de in mandaat gegeve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lengen van de beslistermijn op een aanvraag voor vergunning of ontheffing met acht weken zoals bedoeld in de APV.</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ergunningen en ontheffingen aanwijzen waarvoor de minimale indieningstermijn van drie weken wordt verlengd (tot maximaal acht weken) zoals bedoeld in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2 Subsidie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issen op aanvragen om subsidie passend binnen het werkterrein van het organisatieonderdeel volgens de ASV, de daarop gebaseerde subsidieregelingen en/of het overzicht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
                      <text:p text:style-name="table_al">Bij WeenerXL: Teamleider</text:p>
                      <text:p text:style-name="table_al"/>
                      <text:p text:style-name="table_al">Bij MO:</text:p>
                      <text:p text:style-name="table_al">Teamleider Ontwikkeling en Realisatie</text:p>
                      <text:p text:style-name="table_al"/>
                      <text:p text:style-name="table_al">Bij SB/WMT: Wijkmanager</text:p>
                    </table:table-cell>
                    <table:table-cell table:style-name="entry" table:number-rows-spanned="1" table:number-columns-spanned="1">
                      <text:p text:style-name="table_al">Met het overzicht subsidies wordt zowel de bijlage die in de begroting is opgenomen bedoeld als de staat van inkomensoverdrachten in de sectorbegrotingen. </text:p>
                      <text:p text:style-name="table_al"/>
                      <text:p text:style-name="table_al">Wijkmanager tot max. € 25.000,- voor Wijk-, buurt- en dorpsbudge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slissingen waartoe burgemeester en wethouders op grond van de ASV bevoegd z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teekproefsgewijs opvragen van een financieel verslag op grond van de ASV dan wel de daarop gebaseerd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strekken van informatie over het gemeentelijk subsidiebeleid en subsidiemogelijkheden (bij verzoeken aan de raa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erstrekken van informatie over gesubsidieerde instellingen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dienen van aanvragen en declaraties voor rijksbijdragen en bijdrage andere overheden e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3 Financië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voering van (onderdelen van) de 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ext:p text:style-name="table_al">De door de Directeur aangewezen budgethouders.</text:p>
                    </table:table-cell>
                    <table:table-cell table:style-name="entry" table:number-rows-spanned="1" table:number-columns-spanned="1">
                      <text:p text:style-name="table_al">De uitvoering van de begroting of het doen van de investering vindt plaats binnen de door het bestuur goedgekeurde budgetten. De Directeur heeft altijd een actueel overzicht van budgethouders voorhanden. E.e.a. met inachtneming van interne richtlijnen. Het aangaan van verplichtingen vindt altijd schriftelijk plaats. Het submandaat voor Afdelingshoofden bij (extern) gerichte bestelopdrachten geldt tot een maximum van € 30.000,- excl. BTW.</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alingen verrichten d.m.v. electronic ban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oor de directeur aangewezen medewerkers.</text:p>
                      <text:p text:style-name="table_al">De Sectorcontroller en de in dit kader aangewezen vervangers.</text:p>
                    </table:table-cell>
                    <table:table-cell table:style-name="entry" table:number-rows-spanned="1" table:number-columns-spanned="1">
                      <text:p text:style-name="table_al">Betalingen worden uitgevoerd door CFA, conform de SLA’s, opgenomen in de procesbeschrijvingen te vinden in Mavim Rules.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boeken van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én Sectorcontroller</text:p>
                    </table:table-cell>
                    <table:table-cell table:style-name="entry" table:number-rows-spanned="1" table:number-columns-spanned="1">
                      <text:p text:style-name="table_al">Afboeken is pas toegestaan nadat alle invorderingsmogelijkheden zijn benut.</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oedkeuren van (budgetneutrale) begrotingswijzigingen binnen de begrotingsprogramma’s / taakvel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Sector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fgeven van kwitanties aan notarissen bij aktepass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oor de directeur aangewezen medewerkers en de Sectorcontroller en de in dit kader aangewezen vervan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De betaling van vacatie- / presentiegelden en onkostenvergoedingen van door of namens het college en/of de raad ingestelde commiss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4 Beheerszak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eslissen op informatieverzoeken van anderen dan raadsleden, als bedoeld in de </text:p>
                      <text:p text:style-name="table_al">Wet openbaarheid van bestuur over aangelegenheden waarvan de voorbereiding / uitvoering aan de sector is opge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issen op verzoeken als bedoeld in de Wet hergebruik overheidsinformatie, waarvan de voorbereiding / uitvoering aan de sector is opge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eren van correspondentie in het kader van de voorbereiding van door het gemeentebestuur te nemen besluiten met / zonder financiële verplich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oor besluiten met financiële verplichtingen moet de Sectorcontroller instemmen. Voor het submandaat geldt instemming van hef Afdelingshoofd administratie. Het submandaat geldt tot een maximum van 3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penbare bekendmakingen / kennisgevingen ten aanzien van krachtens verleend mandaat / voorgenom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In gevallen waarin dit wettelijk is voorgeschreven.</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issen tot het doen van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perkt tot routinematig onderzoek. Submandaat geldt alleen bij onderzoek waaraan geen kosten zijn verbonden.</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Beslissen om deel te nemen aan / begeleiden van externe onderzoeksprojecten als dat valt binnen de doelstelling van de sect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eren van correspondentie ter uitvoering van beslissingen van de raad en het college m.b.t. onderwerpen waaraan geen bestuurlijke, politieke en/of andere zwaarwegende aspecten zijn verbonden met / zonder financiële 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ext:p text:style-name="table_al">Bureauhoofd</text:p>
                    </table:table-cell>
                    <table:table-cell table:style-name="entry" table:number-rows-spanned="1" table:number-columns-spanned="1">
                      <text:p text:style-name="table_al">Voor besluiten met financiële verplichtingen moet de Sectorcontroller instemmen. Voor het submandaat geldt instemming van hef Afdelingshoofd administratie. Het submandaat geldt tot een maximum van 3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esturen van stukken als daarop aanspraak kan worden 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Bureau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Overeenkomsten met derden aangaan m.b.t. rendabele dienstverlening aan derd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sub)mandaat geldt tot een maximum van € 30.000,- (excl. BTW). Verder gelden hiervoor interne instructies.</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Besluiten van de gemeenteraad uitvoeren m.b.t. het garanderen van geldleningen, aan te gaan door rechtspersonen, m.u.v. de niet-nakoming van voorwaarden en ingebreke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Sectorcontroll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anvragen van een vergunning, ontheffing, vrijstelling voor de gemeente, respectievelijk melden van o.a. activiteiten, e.e.a. om aan wettelijke voorschriften te voldoen, voor zover de uitvoering aan de sector is opge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Subsidie aanvragen voor de gemeente bij andere overheden en in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mbtenaren en andere personen aanwijzen die belast zijn met het toezicht op de naleving van het bepaalde bij of krachtens een wettelijke bepaling of een gemeent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Meerjarige contracten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De wijze van aanbesteding bepalen voor het plaatsen van opdrachten tot uitvoering van werken en de levering van producten en diensten t.b.v. de gemeente.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Dit (sub)mandaat geldt slechts voor werken, diensten en leveringen waarvan de inkoop</text:p>
                      <text:p text:style-name="table_al">a. niet technisch inhoudelijk complex is.</text:p>
                      <text:p text:style-name="table_al">b. niet maatschappelijk, bestuurlijk gevoelig is.</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Het (voorlopig) selecteren en gunnen van de uitvoering van werken, leveringen en diens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maximaal </text:p>
                      <text:p text:style-name="table_al">€ 30.000,- (excl. BTW).</text:p>
                      <text:p text:style-name="table_al"/>
                    </table:table-cell>
                    <table:table-cell table:style-name="entry" table:number-rows-spanned="1" table:number-columns-spanned="1">
                      <text:p text:style-name="table_al">Aan dit mandaat zijn de volgende voorwaarden verbonden: </text:p>
                      <text:p text:style-name="table_al">alle op grond van publiekrechtelijke regelingen benodigde vergunningen en goedkeuringen zijn verkregen;</text:p>
                      <text:p text:style-name="table_al">er geen privaatrechtelijke belemmeringen zijn;</text:p>
                      <text:p text:style-name="table_al">in geval van subsidieverstrekking aan alle daarmee in verband staande voorwaarden is voldaan;</text:p>
                      <text:p text:style-name="table_al">de wijze van aanbesteding heeft plaatsgevonden volgens de vastgestelde richtlijn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Betaling van facturen waarvoor een opdracht is verstrekt accorderen, voor zover het factuurbedrag het bedrag van de betreffende opdracht niet overschrij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 Directeur aangewezen 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Betaling van facturen waarvoor vooraf geen schriftelijke opdracht verstrekt is acc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ot maximaal € 30.000,-) en door de Directeur aangewezen medewerkers (tot maximaal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De uitvoering van werken en levering van goederen en diensten tot een bedrag van € 10.000,- op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oor de directeu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Opdracht geven tot levering van goederen en dienst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oor de directeu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ruikleenovereenkomsten sluiten met klanten waaraan rolstoel-, vervoers- dan wel woonvoorzieningen op grond van de Wet maatschappelijke ondersteuning en de Verordening maatschappelijke ondersteuning zijn toegeke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manager</text:p>
                      <text:p text:style-name="table_al">Contractbeheerder</text:p>
                      <text:p text:style-name="table_al">Medewerker uitkeringen</text:p>
                      <text:p text:style-name="table_al">Consulent</text:p>
                      <text:p text:style-name="table_al">Functionaris van de gecontracteerde leveranciers. </text:p>
                      <text:p text:style-name="table_al"/>
                    </table:table-cell>
                    <table:table-cell table:style-name="entry" table:number-rows-spanned="1" table:number-columns-spanned="1">
                      <text:p text:style-name="table_al">Het submandaat voor functionarissen van de leveranciers geldt alleen voor de leveranciers die door de gemeente zijn gecontracteerd om voorzieningen of hulpmiddelen in bruikleen te verstrekken, gedurende de looptijd van het contract.</text:p>
                      <text:p text:style-name="table_al">De teammanager wijst binnen de groep consulenten de personen aan voor uitvoering van het submandaat.</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vertegenwoordiger of directievoerder in het kader van een contract op basis van UAV 2012 of UAV GC 200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maximaal 30.000,-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en formulier vaststellen voor het indienen van aanvragen en het verstrekken van gegevens, voor zover daarin niet is voorzien bij wettelijk voor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5 Interne klachtenregelin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Klachten afdoen, zoals bedoeld in de Awb, voor zover die klachten betrekking hebben op gedragingen van medewerkers.</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aaronder vallen ook klachten die via de gemeentelijke Ombudscommissie het college bereiken. </text:p>
                    </table:table-cell>
                  </table:table-row>
                  <table:table-row table:style-name="row">
                    <table:table-cell table:style-name="entry" table:number-rows-spanned="1" table:number-columns-spanned="6">
                      <text:p text:style-name="table_al">
                        <text:span text:style-name="nadrukvet">1.6 Archiefbesluit 1995</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slissen over het overbrengen van archiefstukken naar de archiefbewaarplaats zoals bedoeld in het Archief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7 Algemene verordening gegevensbescherming (AVG)</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issen op een verzoek tot inzage van de betrokkene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eslissen op een verzoek tot rectificatie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issen op een verzoek om gegevenswisseling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issen op een verzoek om beperking van de verwerking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slissen op een verzoek om overdraagbaarheid van gegevens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8 Cao Gemeenten (Cao) en Personeelsreglement (PRS) inclusief bijlagen</text:span>
                      </text:p>
                    </table:table-cell>
                  </table:table-row>
                  <table:table-row table:style-name="row">
                    <table:table-cell table:style-name="entry" table:number-rows-spanned="1" table:number-columns-spanned="1">
                      <text:p text:style-name="table_al">Volgnr.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lmacht</text:p>
                    </table:table-cell>
                    <table:table-cell table:style-name="entry" table:number-rows-spanned="1" table:number-columns-spanned="1">
                      <text:p text:style-name="table_al">Onder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enzij anders aangegeven, alle bevoegdheden, opgenomen in de hieronder genoemde hoofdstukken van de Cao en het PRS en bijlagen voor zover deze betrekking hebben op personeelsleden, werkzaam binnen de sector waarvan men Directeur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niet voor personele besluiten ten aanzien van de persoon die de functie van Directeur bekleedt.</text:p>
                      <text:p text:style-name="table_al">Bij de (onder) volmacht vindt (digitale) afstemming plaats met de personeelsmanager die erop toeziet dat e.e.a. conform de kaders / uitgangspunten verloopt. </text:p>
                    </table:table-cell>
                  </table:table-row>
                  <table:table-row table:style-name="row">
                    <table:table-cell table:style-name="entry" table:number-rows-spanned="1" table:number-columns-spanned="1">
                      <text:p text:style-name="table_al">Hfdst. 1 Cao en PRS</text:p>
                    </table:table-cell>
                    <table:table-cell table:style-name="entry" table:number-rows-spanned="1" table:number-columns-spanned="1">
                      <text:p text:style-name="table_al">Algeme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niet voor de toepassing van de hardheidsclausule in artikel 1.7 Cao en artikel 1.7.1 PRS.</text:p>
                    </table:table-cell>
                  </table:table-row>
                  <table:table-row table:style-name="row">
                    <table:table-cell table:style-name="entry" table:number-rows-spanned="1" table:number-columns-spanned="1">
                      <text:p text:style-name="table_al">Hfdst. 2 Cao en PRS</text:p>
                    </table:table-cell>
                    <table:table-cell table:style-name="entry" table:number-rows-spanned="1" table:number-columns-spanned="1">
                      <text:p text:style-name="table_al">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 volmacht en ondervolmacht om op grond van artikel 2.1 arbeidsovereenkomsten te sluiten gelden slechts, indien dit past binnen de vastgestelde formatie en / of budgetten van het organisatieonderdeel van de sector en het beleid. </text:p>
                      <text:p text:style-name="table_al">Voorwaarde voor de ondervolmacht is dat er vooraf afstemming is met Directeur en Personeels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en tekenen, genoemd in hoofdstuk 2.</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Cao en PRS</text:p>
                    </table:table-cell>
                    <table:table-cell table:style-name="entry" table:number-rows-spanned="1" table:number-columns-spanned="1">
                      <text:p text:style-name="table_al">Salaris, salaristoelagen en vergoedingen </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 Personeelsmanager voert de correspondentie rondom een werkgeversverklaring.</text:p>
                      <text:p text:style-name="table_al">Voorwaarde voor de ondervolmacht is dat er vooraf afstemming is met Directeur en Personeels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n inhouden in verband met loonbeslag en verrekening van onjuiste betalingen in de zin van artikel 7:632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shandeling tot betaling van de salarissen en afdracht van loonheffing, premies en overige inhoudingen conform de gevoerde salarisadmin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A PRS</text:p>
                    </table:table-cell>
                    <table:table-cell table:style-name="entry" table:number-rows-spanned="1" table:number-columns-spanned="1">
                      <text:p text:style-name="table_al">Functiebeschrijving en –waa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voor de artikelen 3A.1.3 lid 2 t/m 3 en artikel 3A.1.5.</text:p>
                    </table:table-cell>
                  </table:table-row>
                  <table:table-row table:style-name="row">
                    <table:table-cell table:style-name="entry" table:number-rows-spanned="1" table:number-columns-spanned="1">
                      <text:p text:style-name="table_al">Hfdst. 3B PRS</text:p>
                    </table:table-cell>
                    <table:table-cell table:style-name="entry" table:number-rows-spanned="1" table:number-columns-spanned="1">
                      <text:p text:style-name="table_al">Inschalen, functioneren en beoor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Voorwaarde voor de ondervolmacht is dat er vooraf afstemming is met Directeur en Personeelsmanager. Ten aanzien van de beoordeling geldt dit pas nadat hoofdstuk 3B is aangepast.</text:p>
                    </table:table-cell>
                  </table:table-row>
                  <table:table-row table:style-name="row">
                    <table:table-cell table:style-name="entry" table:number-rows-spanned="1" table:number-columns-spanned="1">
                      <text:p text:style-name="table_al">Hfdst. 3C PRS</text:p>
                    </table:table-cell>
                    <table:table-cell table:style-name="entry" table:number-rows-spanned="1" table:number-columns-spanned="1">
                      <text:p text:style-name="table_al">Vervoer en vervoers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betrekking op de uitvoering van hoofdstuk 3C.</text:p>
                      <text:p text:style-name="table_al">De aanwijzing van parkeer- en stallingplaatsen vindt in afstemming met het Afdelingshoofd ST plaats.</text:p>
                    </table:table-cell>
                  </table:table-row>
                  <table:table-row table:style-name="row">
                    <table:table-cell table:style-name="entry" table:number-rows-spanned="1" table:number-columns-spanned="1">
                      <text:p text:style-name="table_al">Hfdst. 3D PRS</text:p>
                    </table:table-cell>
                    <table:table-cell table:style-name="entry" table:number-rows-spanned="1" table:number-columns-spanned="1">
                      <text:p text:style-name="table_al">Leaseauto’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betrekking op de verrekening van onjuiste betalingen in de zin van artikel 7:632 BW.</text:p>
                    </table:table-cell>
                  </table:table-row>
                  <table:table-row table:style-name="row">
                    <table:table-cell table:style-name="entry" table:number-rows-spanned="1" table:number-columns-spanned="1">
                      <text:p text:style-name="table_al">Hfdst. 4 Cao en PRS</text:p>
                    </table:table-cell>
                    <table:table-cell table:style-name="entry" table:number-rows-spanned="1" table:number-columns-spanned="1">
                      <text:p text:style-name="table_al">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A Cao en PRS</text:p>
                    </table:table-cell>
                    <table:table-cell table:style-name="entry" table:number-rows-spanned="1" table:number-columns-spanned="1">
                      <text:p text:style-name="table_al">Cafetariasysteem: uitwisselen van arbeids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betrekking op:</text:p>
                      <text:p text:style-name="table_al">De toewijzing en/of afwijzing van de in het kader van het cafetariasysteem ingediende aanvragen.</text:p>
                      <text:p text:style-name="table_al">De vaststelling en/of wijziging van de te volgen aanvraagprocedure in het kader van het cafetariasysteem.</text:p>
                      <text:p text:style-name="table_al">De vaststelling en/of wijziging van de berekeningswijzen in het kader van het cafetariasysteem.</text:p>
                    </table:table-cell>
                  </table:table-row>
                  <table:table-row table:style-name="row">
                    <table:table-cell table:style-name="entry" table:number-rows-spanned="1" table:number-columns-spanned="1">
                      <text:p text:style-name="table_al">Hfdst. 5 Cao en PRS</text:p>
                    </table:table-cell>
                    <table:table-cell table:style-name="entry" table:number-rows-spanned="1" table:number-columns-spanned="1">
                      <text:p text:style-name="table_al">Arbeidsduur en werktij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Voorwaarde voor de ondervolmacht is dat er vooraf afstemming is met Directeur en Personeels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mvang van de feitelijke arbeidsduur per dag, de werkdagen, de werkplek/arbeidsplaats en de werktijden per dag goedk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n aanwijzen waarop de gemeente gesloten i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st met functies die onder de bijzondere regeling vallen wijzigen en ambtenaren aanwijzen die onder de bijzondere regeling va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text:p>
                    </table:table-cell>
                    <table:table-cell table:style-name="entry" table:number-rows-spanned="1" table:number-columns-spanned="1">
                      <text:p text:style-name="table_al">Wijziging van de lijst vindt plaats na afstemming in het P&amp;O.</text:p>
                    </table:table-cell>
                  </table:table-row>
                  <table:table-row table:style-name="row">
                    <table:table-cell table:style-name="entry" table:number-rows-spanned="1" table:number-columns-spanned="1">
                      <text:p text:style-name="table_al">Hfdst. 6 Cao en PRS</text:p>
                    </table:table-cell>
                    <table:table-cell table:style-name="entry" table:number-rows-spanned="1" table:number-columns-spanned="1">
                      <text:p text:style-name="table_al">Vakantie e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ofverzoeken op basis van artikel 7:638 BW en verzoeken om calamiteitenverlof toekennen/afwijz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zorgverlof-verzoeken toekennen/afwijzen op grond van artikel 6.7 Ca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end zorgverlofverzoeken op grond van artikel 6.8 Cao en verzoeken om ouderschapsverlof op grond van artikel 6.10 Cao toekennen/afwijz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Cao en PRS</text:p>
                    </table:table-cell>
                    <table:table-cell table:style-name="entry" table:number-rows-spanned="1" table:number-columns-spanned="1">
                      <text:p text:style-name="table_al">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uitsluitend voor de artikelen 7.1 en 7.2 Cao.</text:p>
                    </table:table-cell>
                  </table:table-row>
                  <table:table-row table:style-name="row">
                    <table:table-cell table:style-name="entry" table:number-rows-spanned="1" table:number-columns-spanned="1">
                      <text:p text:style-name="table_al">Hfdst. 8 Cao en PRS</text:p>
                    </table:table-cell>
                    <table:table-cell table:style-name="entry" table:number-rows-spanned="1" table:number-columns-spanned="1">
                      <text:p text:style-name="table_al">Duurzame inzetbaarheid en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9 Cao en PRS</text:p>
                    </table:table-cell>
                    <table:table-cell table:style-name="entry" table:number-rows-spanned="1" table:number-columns-spanned="1">
                      <text:p text:style-name="table_al">Bovental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niet voor de verklaring van boventalligheid van een werknemer. Die bevoegdheid ligt bij het college.</text:p>
                    </table:table-cell>
                  </table:table-row>
                  <table:table-row table:style-name="row">
                    <table:table-cell table:style-name="entry" table:number-rows-spanned="1" table:number-columns-spanned="1">
                      <text:p text:style-name="table_al">Hfdst. 10 Cao en PRS</text:p>
                    </table:table-cell>
                    <table:table-cell table:style-name="entry" table:number-rows-spanned="1" table:number-columns-spanned="1">
                      <text:p text:style-name="table_al">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voor het opleggen, wijzigen en beëindigen van sancties.</text:p>
                    </table:table-cell>
                  </table:table-row>
                  <table:table-row table:style-name="row">
                    <table:table-cell table:style-name="entry" table:number-rows-spanned="1" table:number-columns-spanned="1">
                      <text:p text:style-name="table_al">Hfdst. 11 Cao en PRS</text:p>
                    </table:table-cell>
                    <table:table-cell table:style-name="entry" table:number-rows-spanned="1" table:number-columns-spanned="1">
                      <text:p text:style-name="table_al">Rechten en pl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bij en registratie van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de wijze van melding en registratie van nevenwerkzaamheden en de financiële belangen en zorgdragen voor de openbaarmaking van de nevenwerkzaamheden (artikelen 11.7.1, 11.7.2 en artikel 11.8.1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naar aanleiding van een advies van de regionale geschillencommissie in de zin van artikel 11.5 Cao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vertrouwens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Klokkenluiders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enregeling ongewenst gedrag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2 Cao en PRS</text:p>
                    </table:table-cell>
                    <table:table-cell table:style-name="entry" table:number-rows-spanned="1" table:number-columns-spanned="1">
                      <text:p text:style-name="table_al">Lokaal overleg met vakbon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ls sprake is van een overleg over reorganisatie van een sector of een onderdeel daarvan is de Directeur van de betreffende sector aanwezig bij het overleg. </text:p>
                    </table:table-cell>
                  </table:table-row>
                  <table:table-row table:style-name="row">
                    <table:table-cell table:style-name="entry" table:number-rows-spanned="1" table:number-columns-spanned="1">
                      <text:p text:style-name="table_al">Hfdst. 13 Cao en PRS</text:p>
                    </table:table-cell>
                    <table:table-cell table:style-name="entry" table:number-rows-spanned="1" table:number-columns-spanned="1">
                      <text:p text:style-name="table_al">Medezeggenschap (GOR / OR WXL)</text:p>
                    </table:table-cell>
                    <table:table-cell table:style-name="entry" table:number-rows-spanned="1" table:number-columns-spanned="1">
                      <text:p text:style-name="table_al">B&amp;W</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De volmacht heeft geen betrekking op convenanten. Die bevoegdheid ligt bij h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zeggenschap (sector O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heeft geen betrekking op convenanten. Die bevoegdheid ligt bij het college.</text:p>
                    </table:table-cell>
                  </table:table-row>
                  <table:table-row table:style-name="row">
                    <table:table-cell table:style-name="entry" table:number-rows-spanned="1" table:number-columns-spanned="1">
                      <text:p text:style-name="table_al">Hfdst. 14 PRS</text:p>
                    </table:table-cell>
                    <table:table-cell table:style-name="entry" table:number-rows-spanned="1" table:number-columns-spanned="1">
                      <text:p text:style-name="table_al">Privacyreglement Personeelsgegevens (potentiële) werknemers, stagiaires en vrijwilligers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Bij cameratoezicht gelden specifieke regels over de uitvoering, de controle, het beheer van het permanente cameratoezicht en het vrijgeven van camerabeelden die worden opgeslagen.</text:p>
                    </table:table-cell>
                  </table:table-row>
                  <table:table-row table:style-name="row">
                    <table:table-cell table:style-name="entry" table:number-rows-spanned="1" table:number-columns-spanned="6">
                      <text:p text:style-name="table_al">
                        <text:span text:style-name="nadrukvet">1.9 Specifieke bepalingen Personele zaken: Beëindiging arbeidsovereenkomst</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Instemmen met een verzoek om ontbinding van een arbeidsovereenkomst en een arbeidsovereenkomst aanzeggen op grond van artikel 7:688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ontslagvergunning aanvragen bij de Ontslagadviescommissie conform artikel 7:669 lid 3 onderdeel a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personeelsmanager vult het ontslagportaal / aanvraag ontslagvergunning in.</text:p>
                      <text:p text:style-name="table_al"/>
                      <text:p text:style-name="table_al">De Directeur zegt de arbeidsovereenkomst op na ontvangst van de vergunning.</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ontslagvergunning aanvragen bij het UWV, conform artikel 7:699 lid 3 onderdeel b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Casemanager verzuim- en re-integratie vult het portaal in. </text:p>
                      <text:p text:style-name="table_al">De Directeur zegt de arbeidsovereenkomst op na ontvangst van de vergunning.</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verzoekschriftprocedure bij de kantonrechter voeren op grond van artikel 7:671 lid 1 BW jo. artikel 7:669 lid 3, onderdelen c tot en met h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arbeidsovereenkomst tijdens de proeftijd opzeggen op grond van artikel 7:676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Ontslag op staande voet verlenen op grond van artikel 7:677 BW.</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P&amp;O van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Een arbeidsovereenkomst ontbinden vanwege wanprestatie op grond van artikel 7:686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Een vaststellingsovereenkomst sluiten over de voorwaarden van beëindiging van een dienstverband bij arbeidsongeschiktheid langer dan twee jaar met afspraken die passen binnen de kaders van wet, Cao en/of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Directeur tekent de vaststellingsovereenkomst namens de Burgemeester.</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Een vaststellingsovereenkomst sluiten over voorwaarden van beëindiging van een dienstverband met afspraken die passen binnen de kaders van wet, Cao en/of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Directeur tekent de vaststellingsovereenkomst namens de Burgemeester</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Onderhandelen over beëindiging van een dienstverband door middel van een vaststellingsovereenkomst met afspraken die ruimer zijn dan wet, CAO en/of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Directeur onderhandelt en tekent de vaststellingsovereenkomst namens de Burgemeester onder voorbehoud van fiattering door B&amp;W.</text:p>
                    </table:table-cell>
                  </table:table-row>
                  <table:table-row table:style-name="row">
                    <table:table-cell table:style-name="entry" table:number-rows-spanned="1" table:number-columns-spanned="6">
                      <text:p text:style-name="table_al">
                        <text:span text:style-name="nadrukvet">1.10 Specifieke bepalingen Personele Zaken: Maatrege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schriftelijke waarschuwing opleggen op grond van artikel 7:660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schadevergoeding toekennen aan een medewerker op grond van artikel 7:658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11 Specifieke bepalingen Personele Zaken: Detachering en inhuur</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vereenkomsten aangaan met een rechtspersoon voor detachering van een werknemer bij de gemeente ’s-Hertogenbosch. De medewerker is in dienst van deze rechts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ze bevoegdheid geldt slechts, indien dit past binnen de vastgestelde budgetten van het organisatieonderdeel van de sector en het beleid.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ijzigen van de algemene voorwaarden inhuur derden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ijzigen van de sjablonen overeenkomst van opdra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angaan en beëindigen van overeenkomsten tot het inlenen van uitzendkrachten en payroll medewerkers, voor zover deze inhuurkrachten werkzaam zullen zijn binnen de eigen sect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ze bevoegdheid geldt slechts, indien dit past binnen de vastgestelde budgetten van het organisatieonderdeel van de sector en het beleid. </text:p>
                    </table:table-cell>
                  </table:table-row>
                  <table:table-row table:style-name="row">
                    <table:table-cell table:style-name="entry" table:number-rows-spanned="1" table:number-columns-spanned="6">
                      <text:p text:style-name="table_al">
                        <text:span text:style-name="nadrukvet">1.12 Specifieke bepalingen Personele Zaken: Faciliteit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ijzigen van de gebruikersvoorwaarden smartphone, laptop en andere digitale hulp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esluiten nemen die voortvloeien uit de gebruikersvoorwaarden smartphone, laptop en andere digitale hulp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herkenningsmiddelen aanvragen en beh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SIM / WXL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13 Specifieke bepalingen Personele zaken: Bijzondere categorieën personeel</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Uitoefening van bevoegdheden die betrekking hebben op gewezen personeelsleden, wethouders en nagelaten betre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voor de uitvoering van de wettelijke regelingen.</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Uitvoering van de Verordening rechtspositie burgemeester en wethouders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bevoegdheid tot indienstneming en ontslag en het uitvoeren van alle overige arbeidsvoorwaarden voor de aangewezen bezoldigd Buitengewoon ambtenaar van de burgerlijke stand zoals bedoeld in de Arbeidsvoorwaardenregeling BABS 1 januari 202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amp;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14 Specifieke bepalingen Personele zaken: Organisatieverandering</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dministratieve organisatiewijziging vaststellen waarbij één sector betrokken is.</text:p>
                      <text:p text:style-name="table_al">Een administratieve organisatiewijziging is een organisatiewijziging die:</text:p>
                      <text:p text:style-name="table_al">geen sector overstijgende gevolgen heeft.</text:p>
                      <text:p text:style-name="table_al">niet leidt tot uitbreiding / inkrimping van de formatie, zowel kwalitatief als kwantitatief;</text:p>
                      <text:p text:style-name="table_al">niet politiek gevoelig is en</text:p>
                      <text:p text:style-name="table_al">budgettair neutraal is.</text:p>
                    </table:table-cell>
                    <table:table-cell table:style-name="entry" table:number-rows-spanned="1" table:number-columns-spanned="1">
                      <text:p text:style-name="table_al">B&amp;W</text:p>
                    </table:table-cell>
                    <table:table-cell table:style-name="entry" table:number-rows-spanned="1" table:number-columns-spanned="1">
                      <text:p text:style-name="table_al">AMT</text:p>
                    </table:table-cell>
                    <table:table-cell table:style-name="entry" table:number-rows-spanned="1" table:number-columns-spanned="1">
                      <text:p text:style-name="table_al"/>
                    </table:table-cell>
                    <table:table-cell table:style-name="entry" table:number-rows-spanned="1" table:number-columns-spanned="1">
                      <text:p text:style-name="table_al">De Directeur legt het beoogde besluit voor aan het AMT. Het AMT neemt vervolgens een besluit.</text:p>
                      <text:p text:style-name="table_al">Indien sprake is van een belangrijke wijziging in de zin van de Wet op de Ondernemingsraden, dan neemt het AMT een voorgenomen besluit onder voorbehoud van een positief advies van de OR. De Directeur legt het voorgenomen besluit, namens het AMT, aan de sectorale OR voor. Na een positief advies wordt het voorgenomen besluit automatisch een definitief besluit.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Flankerende maatregelen toepassen bij organisatieveran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toepassing van flankerend beleid gebeurt conform het bestaand beleid vastgelegd in B&amp;W 10.1294.</text:p>
                    </table:table-cell>
                  </table:table-row>
                  <table:table-row table:style-name="row">
                    <table:table-cell table:style-name="entry" table:number-rows-spanned="1" table:number-columns-spanned="6">
                      <text:p text:style-name="table_al">
                        <text:span text:style-name="nadrukvet">1.15 Specifieke bepalingen Personele zaken: Arbo</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eslissen over Arbo / (uitvoerings)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ext:p text:style-name="table_al">Directeur Weener XL</text:p>
                    </table:table-cell>
                    <table:table-cell table:style-name="entry" table:number-rows-spanned="1" table:number-columns-spanned="1">
                      <text:p text:style-name="table_al"/>
                    </table:table-cell>
                    <table:table-cell table:style-name="entry" table:number-rows-spanned="1" table:number-columns-spanned="1">
                      <text:p text:style-name="table_al">De volmacht van de Directeur Weener XL geldt voor de locaties van Weener XL. De volmacht voor de Directeur BAZ geldt voor alle locaties. </text:p>
                    </table:table-cell>
                  </table:table-row>
                  <table:table-row table:style-name="row">
                    <table:table-cell table:style-name="entry" table:number-rows-spanned="1" table:number-columns-spanned="6">
                      <text:p text:style-name="table_al">
                        <text:span text:style-name="nadrukvet">1.16 Specifieke bepalingen Personele zaken: Opleiding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eslissen over de concrete invulling van het opleidingsbeleid en het sluiten van contracten e.d., voor zover het de eigen sectoraal toegekende budgetten betref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
                <text:p text:style-name="table_bottom"/>
              </text:section>
              <text:section text:name="definitielijst_id1-3-2-2-4-4-6" text:style-name="definitielijst">
                <text:section text:name="definitie-item_id1-3-2-2-4-4-6-1" text:style-name="definitie-item">
                  <text:p text:style-name="li.nr">1.</text:p>
                  <text:p text:style-name="term"/>
                  <text:section text:name="definitie_id1-3-2-2-4-4-6-1-3" text:style-name="definitie">
                    <text:p text:style-name="al"/>
                  </text:section>
                </text:section>
              </text:section>
              <text:p text:style-name="al"/>
            </text:section>
            <text:p text:style-name="hoofdstuk_bottom"/>
          </text:section>
          <text:section text:name="hoofdstuk_id1-3-2-2-5" text:style-name="hoofdstuk">
            <text:p text:style-name="artikel_kop_titel"><text:span text:style-name="label">Mandaatbesluit 2020: Hoofdstuk 2 Bestuurs- en Algemene Zaken (BAZ)</text:span> </text:p>
            <text:section text:name="artikel_id1-3-2-2-5-2" text:style-name="artikel">
              <text:p text:style-name="artikel_kop_titel"><text:span text:style-name="artikel_kop_label"/> <text:span text:style-name="artikel_kop_nr"/> </text:p>
              <text:p text:style-name="al">Vastgesteld op 15 december 2020.</text:p>
              <text:p text:style-name="al"/>
            </text:section>
            <text:section text:name="artikel_id1-3-2-2-5-3" text:style-name="artikel">
              <text:p text:style-name="artikel_kop_titel"><text:span text:style-name="artikel_kop_label">Inhoudsopgave</text:span> </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tuursondersteu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Strategie</text:p>
                    </table:table-cell>
                    <table:table-cell table:style-name="entry" table:number-rows-spanned="1" table:number-columns-spanned="1">
                      <text:p text:style-name="table_al">3</text:p>
                    </table:table-cell>
                  </table:table-row>
                </table:table>
                <text:p text:style-name="table_bottom"/>
              </text:section>
              <text:p text:style-name="al"/>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column table:style-name="id1-3-2-2-5-3-5-1-5"/>
                  <table:table-column table:style-name="id1-3-2-2-5-3-5-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2.1 Facilitaire Zak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Sluiten van bruikleenovereenkomsten en overeenkomsten voor het onderhoud en het beheer van de museale voorwerpen die in het Stadhuis zijn ondergebra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submandaat geldt alleen voor het sluiten van bruikleenovereenkomsten.</text:p>
                      <text:p text:style-name="table_al"/>
                      <text:p text:style-name="table_al"/>
                    </table:table-cell>
                  </table:table-row>
                  <table:table-row table:style-name="row">
                    <table:table-cell table:style-name="entry" table:number-rows-spanned="1" table:number-columns-spanned="6">
                      <text:p text:style-name="table_al">
                        <text:span text:style-name="nadrukvet">2.2 Bestuursondersteunin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noemen van medewerkers van de afdeling Bestuursondersteuning tot secretaris van de commissie bezwaarschriften als bedoeld in de Verordening commissie bezwaarschriften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lenen van ontslag op eigen verzoek aan leden van de commissie bezwaarschrift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3 Communicatie</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formatie opvragen bij de Centrale Justitiële Documentatie op grond van de Wet op de justitiële documentatie en op de verklaringen over het gedrag voor de adviestaak bedoeld in het Reglement op de Orde van de Nederlandse Leeuw en de Orde van Oranje-Nassa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nader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vragen van uittreksels uit politieregisters ten behoeve van onderzoeken voor de beoordeling van aanvragen voor Koninklijke onderscheidingen op grond van het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nader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4 Strategie</text:span>
                      </text:p>
                    </table:table-cell>
                  </table:table-row>
                  <table:table-row table:style-name="row">
                    <table:table-cell table:style-name="entry" table:number-rows-spanned="1" table:number-columns-spanned="6">
                      <text:p text:style-name="table_al">
                        <text:span text:style-name="nadrukvet">Strategische agenda, uitvoeringsprogramma en jaarplannen van Regio Noordoost Brabant (RNOB)</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aangaan van verplichtingen en het verrichten van rechtshandelingen, voor zover zij passen binnen de kaders en besluiten van het Dagelijks Bestuur van RNOB en behoren bij de uitvoering van de strategische agenda, uitvoeringsprogramma en jaarplannen van RN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Regiomanager Noordoost 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werven dan wel verstrekken van subsidies en bijdragen behorend bij de uitvoering van de strategische agenda, uitvoeringsprogramma en jaarplannen van RN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Regiomanager Noordoost 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Mandaatbesluit 2021: Hoofdstuk 3 Middelen &amp; Dienstverlening (M&amp;D) </text:span> </text:p>
            <text:section text:name="artikel_id1-3-2-2-6-2" text:style-name="artikel">
              <text:p text:style-name="artikel_kop_titel"><text:span text:style-name="artikel_kop_label"/> <text:span text:style-name="artikel_kop_nr"/> </text:p>
              <text:p text:style-name="al">Vastgesteld op 15 december 2020</text:p>
              <text:p text:style-name="al"/>
            </text:section>
            <text:section text:name="artikel_id1-3-2-2-6-3" text:style-name="artikel">
              <text:p text:style-name="artikel_kop_titel"><text:span text:style-name="artikel_kop_label">Legenda van gebruikte afkortingen voor wet- en regelgeving</text:span> </text:p>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Wet BAG</text:p>
                    </table:table-cell>
                    <table:table-cell table:style-name="entry" table:number-rows-spanned="1" table:number-columns-spanned="1">
                      <text:p text:style-name="table_al">Wet basisregistratie adressen en gebouwen</text:p>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Gemeentelijke Belast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basisregistratie adressen en gebouwen (Wet BA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Rijksbelast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ublieke Dienstverlening</text:p>
                    </table:table-cell>
                    <table:table-cell table:style-name="entry" table:number-rows-spanned="1" table:number-columns-spanned="1">
                      <text:p text:style-name="table_al">4</text:p>
                    </table:table-cell>
                  </table:table-row>
                </table:table>
                <text:p text:style-name="table_bottom"/>
              </text:section>
              <text:p text:style-name="al"/>
              <text:p text:style-name="al"/>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column table:style-name="id1-3-2-2-6-3-7-1-5"/>
                  <table:table-column table:style-name="id1-3-2-2-6-3-7-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3.1 Financiën, Informatievoorziening, ICT en Telecommunicatie en Belasting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as- en callgelden aangaan en uitz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Financiën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ste geldleningen aangaan of vervroegd aflos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 - Gemeentelijke Belastingen</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Ambtenaren aanwijzen die belast zijn met de heffing of de invordering van gemeentelijke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oepassen van de hardheidsclausule en het kwijtschelden van boetes zoals bedoeld in de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heel of gedeeltelijk oninbaar verklaren van een belasting als bedoeld i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Schriftelijk toestemming verlenen aan de heffingsambtenaar voor het verdagen van de uitspraak op een bezwaarschrift met ten hoogste zes wek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slissen op een administratief beroep tegen de afwijzing van een aanvraag kwijtschelding, betalingsregeling of uitstel van betaling van gemeentelijke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B - Wet basisregistratie adressen en gebouwen (Wet BAG)</text:span>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De afbakening van panden en verblijfsobjecten en het benoemen en afbakenen van standplaatsen en ligplaatsen op grond van de Wet BAG en Verordening naamgeving en nummer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erkvoorbereider taxaties belastingen</text:p>
                      <text:p text:style-name="table_al">Technisch medewerker</text:p>
                      <text:p text:style-name="table_al">Senior werkvoorber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uiten nemen tot het vaststellen van nummeraanduidingen op grond van de Wet BAG en Verordening naamgeving en nummer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Belastingen</text:p>
                      <text:p text:style-name="table_al">Afdelingshoofd 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C - Rijksbelastingen</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doen van aangifte / ondertekenen / teruggaaf / suppletie ten aanzien van Rijksbelast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doen van een declaratie ten behoeve van het BTW-compensatiefond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ragenbrieven van de Belastingdienst ten aanzien van Rijksbelastingen beantwoor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Verzoeken tot vooroverleg bij de Belastingdienst ten aanzien van Rijksbelastingen onderteke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Laten) verrichten van bezwaar- en beroepsprocedures ten aanzien van Rijksbelast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Ondertekenen van vaststellingsovereenkomsten met de Belastingdienst ten aanzien van Rijksbelast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 Publieke Dienstverlen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Uitoefenen van de in de Kieswet opgedragen taken met betrekking tot verkiezingen met uitzondering van de vaststelling van de vergoeding voor voorzitters en leden stembureaus en vergoeding gebruikte lokalen.</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lissen op aanvragen voor en afgifte van reisdocumenten en verrichten van alle (voorbereidings)handelingen die daarop betrekking hebben, zoals bedoeld in de Regeling Paspoort-voorschrif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geven van de navolgende verklaringen:</text:p>
                      <text:list text:style-name="id1-3-2-2-6-3-7-1-7-24-2-2">
                        <text:list-item text:style-override="id1-3-2-2-6-3-7-1-7-24-2-2-1">
                          <text:number>•</text:number>
                          <text:p text:style-name="table_al">attestatie de vita;</text:p>
                        </text:list-item>
                        <text:list-item text:style-override="id1-3-2-2-6-3-7-1-7-24-2-2-2">
                          <text:number>•</text:number>
                          <text:p text:style-name="table_al">verklaring van woonplaats;</text:p>
                        </text:list-item>
                        <text:list-item text:style-override="id1-3-2-2-6-3-7-1-7-24-2-2-3">
                          <text:number>•</text:number>
                          <text:p text:style-name="table_al">verklaring ter legalisatie van handtekening;</text:p>
                        </text:list-item>
                        <text:list-item text:style-override="id1-3-2-2-6-3-7-1-7-24-2-2-4">
                          <text:number>•</text:number>
                          <text:p text:style-name="table_al">verklaring van Nederlanderschap en</text:p>
                        </text:list-item>
                        <text:list-item text:style-override="id1-3-2-2-6-3-7-1-7-24-2-2-5">
                          <text:number>•</text:number>
                          <text:p text:style-name="table_al">het waarmerken van diploma’s.</text:p>
                        </text:list-item>
                      </text:list>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om afgifte van een verklaring omtrent het gedrag, als bedoeld in de 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Rijbewijzen toekennen, weigeren, intrekken, invorderen en ongeldig verklar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issen over verzoeken tot afgifte van uittreksels uit de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De uitvoering van de Wet op de Lijkbezorging met betrekking tot:</text:p>
                      <text:list text:style-name="id1-3-2-2-6-3-7-1-7-28-2-2">
                        <text:list-item text:style-override="id1-3-2-2-6-3-7-1-7-28-2-2-1">
                          <text:number>•</text:number>
                          <text:p text:style-name="table_al">het verlof om later te begraven/cremeren;</text:p>
                        </text:list-item>
                        <text:list-item text:style-override="id1-3-2-2-6-3-7-1-7-28-2-2-2">
                          <text:number>•</text:number>
                          <text:p text:style-name="table_al">het op kosten van de gemeente laten begraven en het verhalen van de kosten;</text:p>
                        </text:list-item>
                        <text:list-item text:style-override="id1-3-2-2-6-3-7-1-7-28-2-2-3">
                          <text:number>•</text:number>
                          <text:p text:style-name="table_al">verzoeken tot op- of herbegraven.</text:p>
                        </text:list-item>
                      </text:list>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Informatie bij de Centrale Justitiële Documentatie opvragen op grond van de Wet op de Justitiële gegeven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Uitoefenen van de in de Wet basisregistratie personen genoemd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Leden van de werkgroep straatnaamgeving benoe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eslissen en adviseren over aangelegenheden die verband houden met het bij of krachtens de Rijkswet op het Nederlanderschap verleende bevoegdhed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anvragen van uittreksels uit politieregisters ten behoeve van de beoordeling van verzoeken tot het verkrijgen van het Nederlanderschap, op grond van het Besluit politiegegeven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Uitreiken van optiebevestigingen en uittreksels van naturalisatiebesluiten op grond van de Rijkswet op het Nederlanderschap en het Besluit verkrijging en verlies Nederlanderschap.</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Ook de burgemeester kan in voorkomende gevallen dit mandaat verlenen aan nader door hem aan te wijzen medewerkers</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in het kader van het parkeerbeleid afgeven van invaliden parkeerontheffingen, van pasjes parkeergarage en selectief toegangssysteem, het afgeven van bezoekerskaarten aan bewoners van woonwijken / binnenstad, het doorvoeren van kentekenwijzigingen vergunningen, de afgifte en betaling van vergunningen en de betaling van naheffingsaansl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errichten van betalingen als bedoeld i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Bekrachtigen van de benoemingen van de leden van de bestuursraden als bedoeld in het Statuut op de bestuursra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Benoemen en ontslaan van leden van de commissie uit de ingezetenen van de afdeling Orthen, als bedoeld in de Regeling van de samenstelling, kandidaatstelling, verkiezing en benoeming van deze 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Aanwijzen buitengewoon ambtenaar van de burgerlijke stand (BABS)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Dit betreft alleen het aanwijzen van een BABS voor één dag. Zie voor het aanwijzen van reguliere (buitengewone) ambtenaren van de burgerlijke stand Hoofdstuk 1 Algemeen van dit Mandaatbesluit.</text:p>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Aanwijzen van een trouwlocatie (gemeentehuis) voor één d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anwijzen van een trouwlocatie (gemeentehuis) voor onbepaalde tij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dwangbevel uitvaardigen, als gevolg van het niet naleven van een verplichting van een burger volgens de We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Bezorgen en uitreiken van reisdocumenten en innemen van oude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s van AMP Groep te Hout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artikel_kop_titel"><text:span text:style-name="label">Mandaatbesluit 2021 - Hoofdstuk 4 Maatschappelijke Ontwikkeling (MO)</text:span> </text:p>
            <text:section text:name="artikel_id1-3-2-2-7-2" text:style-name="artikel">
              <text:p text:style-name="artikel_kop_titel"><text:span text:style-name="artikel_kop_label"/> <text:span text:style-name="artikel_kop_nr"/> </text:p>
              <text:p text:style-name="al">Vastgesteld op 15 december 2020</text:p>
              <text:p text:style-name="al"/>
            </text:section>
            <text:section text:name="artikel_id1-3-2-2-7-3" text:style-name="artikel">
              <text:p text:style-name="artikel_kop_titel"><text:span text:style-name="artikel_kop_label">Legenda gebruikte afkortingen wet- en regelgeving</text:span> </text:p>
              <text:section text:name="table_id1-3-2-2-7-3-2" text:style-name="table">
                <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Regionale Meld- en Coördinatiefunctie voortijdig schoolverlaten</text:p>
                    </table:table-cell>
                  </table:table-row>
                  <table:table-row table:style-name="row">
                    <table:table-cell table:style-name="entry" table:number-rows-spanned="1" table:number-columns-spanned="1">
                      <text:p text:style-name="table_al">WFT</text:p>
                    </table:table-cell>
                    <table:table-cell table:style-name="entry" table:number-rows-spanned="1" table:number-columns-spanned="1">
                      <text:p text:style-name="table_al">Wet op het Financieel Toezicht</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zd</text:p>
                    </table:table-cell>
                    <table:table-cell table:style-name="entry" table:number-rows-spanned="1" table:number-columns-spanned="1">
                      <text:p text:style-name="table_al">Wet zorg en dwang</text:p>
                    </table:table-cell>
                  </table:table-row>
                  <table:table-row table:style-name="row">
                    <table:table-cell table:style-name="entry" table:number-rows-spanned="1" table:number-columns-spanned="1">
                      <text:p text:style-name="table_al">Wvggz</text:p>
                    </table:table-cell>
                    <table:table-cell table:style-name="entry" table:number-rows-spanned="1" table:number-columns-spanned="1">
                      <text:p text:style-name="table_al">Wet verplichte geestelijke gezondheidszorg</text:p>
                    </table:table-cell>
                  </table:table-row>
                </table:table>
                <text:p text:style-name="table_bottom"/>
              </text:section>
              <text:p text:style-name="al"/>
            </text:section>
            <text:section text:name="artikel_id1-3-2-2-7-4" text:style-name="artikel">
              <text:p text:style-name="artikel_kop_titel"><text:span text:style-name="artikel_kop_label">Inhoudsopgave </text:span> </text:p>
              <text:section text:name="table_id1-3-2-2-7-4-2" text:style-name="table">
                <text:p text:style-name="table_top"/>
                <table:table table:style-name="tgroup">
                  <table:table-column table:style-name="id1-3-2-2-7-4-2-1-1"/>
                  <table:table-column table:style-name="id1-3-2-2-7-4-2-1-2"/>
                  <table:table-column table:style-name="id1-3-2-2-7-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Jeug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Financiële Dienstverlening/bijzondere bijstand (BB)</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Financiële Dienstverlening/Schulddienstverlening (SD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Financiële Dienstverlening/Beschermingsbewi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zorg en dwang (Wzd) en Wet verplichte geestelijke gezondheidszorg (Wvggz)</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ezicht</text:p>
                    </table:table-cell>
                    <table:table-cell table:style-name="entry" table:number-rows-spanned="1" table:number-columns-spanned="1">
                      <text:p text:style-name="table_al">10</text:p>
                    </table:table-cell>
                  </table:table-row>
                </table:table>
                <text:p text:style-name="table_bottom"/>
              </text:section>
              <text:p text:style-name="al"/>
              <text:section text:name="table_id1-3-2-2-7-4-4" text:style-name="table">
                <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column table:style-name="id1-3-2-2-7-4-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opmerkingen</text:p>
                    </table:table-cell>
                  </table:table-row>
                  <table:table-row table:style-name="row">
                    <table:table-cell table:style-name="entry" table:number-rows-spanned="1" table:number-columns-spanned="6">
                      <text:p text:style-name="table_al">
                        <text:span text:style-name="nadrukvet">4.1 Volwassen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issen op aanvragen op grond van de Wmo en de Verordening maatschappelijke ondersteuning ’s-Hertogenbosch, de Beleidsregels maatschappelijke ondersteuning en Besluit nadere regels maatschappelijke ondersteun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Teamleider Volwassenen</text:p>
                      <text:p text:style-name="table_al">Medewerker Volwassenen </text:p>
                      <text:p text:style-name="table_al">Medewerker Jeugd</text:p>
                      <text:p text:style-name="table_al">Medewerker Uitkering</text:p>
                    </table:table-cell>
                    <table:table-cell table:style-name="entry" table:number-rows-spanned="1" table:number-columns-spanned="1">
                      <text:p text:style-name="table_al">Het submandaat voor de Medewerkers geldt voor de totale kosten voor de voorziening(en) tot een maximum van € 20.000,-. Daarboven is het submandaat voorbehouden aan de Teamleid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eslissen op de aanvraag voor of tot het ongeldig verklaren van een Europese gehandicaptenparkeerkaart als bedoeld in het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Medewerker 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Afwijken van bepalingen in de Verordening maatschappelijke ondersteuning ’s-Hertogenbosch in het kader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Volwassenen</text:p>
                      <text:p text:style-name="table_al">Teamleid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slissen tot het herzien en zo nodig intrekken van een besluit tot toekenning van voorzieningen in de zin van de Wmo en het nemen van een terugvorderingsbesluit inclusief alle handelingen die samenhangen met het invorderen op grond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Teamleider Volwassenen</text:p>
                      <text:p text:style-name="table_al">Medewerker Volwassenen </text:p>
                      <text:p text:style-name="table_al">Medewerker 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slissen op verzoeken voor noodopvang voor vreemdelingen op grond van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slissen op aanvragen en vaststellen en innen van de eigen bijdrage voor maatschappelijke opvang en vrouwen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Hulpverlening Stichting Maatschappelijk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2 Jeugd</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issen op aanvragen in het kader van de uitvoering van de Jeugdwet, de Verordening Jeugdhulp ’s-Hertogenbosch, Beleidsregels Jeugdhulp gemeente ’s-Hertogenbosch en Besluit Jeugdhulp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 </text:p>
                      <text:p text:style-name="table_al">Medewerker Volwassenen </text:p>
                    </table:table-cell>
                    <table:table-cell table:style-name="entry" table:number-rows-spanned="1" table:number-columns-spanned="1">
                      <text:p text:style-name="table_al">Het submandaat voor de Medewerker Volwassenen is voorbehouden aan SKJ-geregistreerde medewerkers.</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eslissen op aanvragen voor een persoonsgebonden budget in het kader van de Jeugdwet bij een, door de gecertificeerde instellingen of een (huis)arts, toegewezen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lissen op aanvragen voor kortdurend verblijf voor tijdelijke ontlasting van ouders met mantelzorgtak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slissen op aanvragen van vervoer van de jeugdige van en naar de locatie waar de jeugdhulp wordt gebod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slissen tot het herzien en zo nodig intrekken van een besluit tot toekenning van een individuele voorziening en het nemen van een terugvorderingsbesluit inclusief alle handelingen die samenhangen met het invorderen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Indienen van een verzoek tot onderzoek bij de Raad voor de Kinderbescherming als een gezagsmaatregel overwogen moet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Indienen van een verzoek bij de kinderrechter gericht op het verkrijgen van een (spoed)machtiging of een voorwaardelijke machtiging voor gesloten jeugdhulp, alsmede het doen van mededelingen daarover aan de Raad voor de Kinder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Indienen van een verzoek bij de kinderrechter gericht op het verkrijgen van een spoedmachtiging voor gesloten jeugdhulp buiten kantoortij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zetten van spoedhulp in het kader van de Jeugdhulp via een verwijsbesluit crisishulp en zonder verleningsbesluit gedurende een periode van maximaal 4 w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Jeugd</text:p>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eslissen op aanvragen voor maatwerk- / individuele voorzieningen vanwege de aanpak van huiselijk geweld en kindermishandeling op grond van de Wmo, de Verordening maatschappelijke ondersteuning ’s-Hertogenbosch, de Jeugdwet en de Verordening Jeugdhulp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Opleggen van een tijdelijk huisverbo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Beslissen op aanvragen op verzoeken voor vervoersvoorzieningen in het kader van de Verordening Leerlingenvervoer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am Leerplicht , RMC 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Beslissen tot het afwijken van bepalingen in de Verordening Leerlingenvervoer gemeente ’s-Hertogenbosch in het kader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am Leerplicht , RMC 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Verlenen van goedkeuring voor vervangende leerplicht (en laatste schooljaar) volgens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Verlenen van vrijstelling wegens het volgen van ander onderwijs op grond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Definitief vaststellen van de (vijf)jaarlijkse exploitatie-uitg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Aanvragen van (voorschotten op de) rijks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Jaarlijks verstrekken van de opgave volgens de Leerplichtwet 1969 aan de minister van OCW van de omvang en behandeling van het gemelde schoolverzuim i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Uitvoeren van de Verordening voorzieningen huisvesting onderwijs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beslissingsbevoegdheid voor wat betreft aanvragen met een spoedeisend karakter blijft voorbehouden aan B&amp;W.</text:p>
                    </table:table-cell>
                  </table:table-row>
                  <table:table-row table:style-name="row">
                    <table:table-cell table:style-name="entry" table:number-rows-spanned="1" table:number-columns-spanned="1">
                      <text:p text:style-name="table_al">4.2.20</text:p>
                    </table:table-cell>
                    <table:table-cell table:style-name="entry" table:number-rows-spanned="1" table:number-columns-spanned="1">
                      <text:p text:style-name="table_al">Beslissen op een aanvraag in het kader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Een kindercentrum, gastouderbureau of voorziening voor gastouderopvang inschrijven, wijzigen of verwijderen in het Landelijk Register Kinderopvang als bedoeld i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Aanwijzingen geven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Besluiten tot het verlengen van de geldigheidsduur van het gegeven bevel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De voortzetting van de exploitatie van een kindercentrum of gastouderbureau verbieden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an de bevoegdheid mag alleen gebruik gemaakt worden na overleg met de betrokken portefeuillehouder.</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Bestuurlijke boetes opleggen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an de bevoegdheid mag alleen gebruik gemaakt worden na overleg met de betrokken portefeuillehouder.</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Een last onder bestuursdwang of een last onder dwangsom opleggen op grond van de Gemeentewet en de Awb om een overtreding van de Wet kinderopvang ongedaan te maken of, in het geval van een dwangsom, verdere overtreding / herhaling daarvan te voork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De RMC-middelen naar de regiogemeenten verdelen op basis van de bestuurlijke afspr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3 Financiële Dienstverlening/bijzondere bijstand (BB)</text:span>
                      </text:p>
                    </table:table-cell>
                  </table:table-row>
                  <table:table-row table:style-name="row">
                    <table:table-cell table:style-name="entry" table:number-rows-spanned="1" table:number-columns-spanned="1">
                      <text:p text:style-name="table_al">4.3.1</text:p>
                      <text:p text:style-name="table_al"/>
                    </table:table-cell>
                    <table:table-cell table:style-name="entry" table:number-rows-spanned="1" table:number-columns-spanned="1">
                      <text:p text:style-name="table_al">Beslissen op aanvragen (categoriale) bijzondere bijstand en individuele inkomenstoeslag, waaronder ook het beëindigen en herzien van reeds toegekende uitkeringen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tractbeheerder BB</text:p>
                      <text:p text:style-name="table_al">Medewerker uitkeringen BB</text:p>
                    </table:table-cell>
                    <table:table-cell table:style-name="entry" table:number-rows-spanned="1" table:number-columns-spanned="1">
                      <text:p text:style-name="table_al">Het submandaat voor de Medewerker uitkeringen MO geldt niet voor complexe aanvragen.</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bestuurlijke boete opleggen, waaronder ook het afzien van en herzien van een reeds opgelegde boete in het kader van d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tractbeheerder BB</text:p>
                      <text:p text:style-name="table_al">Medewerkers uitkeringen BB</text:p>
                    </table:table-cell>
                    <table:table-cell table:style-name="entry" table:number-rows-spanned="1" table:number-columns-spanned="1">
                      <text:p text:style-name="table_al">Het submandaat voor de Medewerker uitkeringen MO geldt niet voor complexe aanvragen.</text:p>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eslissen tot het terugvorderen van een uitkering en herzien van reeds opgelegde terugvorderingen in het kader van d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tractbeheerder BB</text:p>
                      <text:p text:style-name="table_al">Consulent inkomen Weener X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andelingen die voortvloeien uit het terugvorderingsbesluit en die samenhangen met het invorderen (aanmaning en dwangbevel) vanweg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BB</text:p>
                      <text:p text:style-name="table_al">Medewerker uitkeringen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fzien van verdere terugvordering en afboeking in het kader van de uitvoering van de bijzondere bijstand op grond van de Participatiewet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text:p>
                      <text:p text:style-name="table_al">Teamleider BB (tot € 10.000,-)</text:p>
                      <text:p text:style-name="table_al"/>
                    </table:table-cell>
                    <table:table-cell table:style-name="entry" table:number-rows-spanned="1" table:number-columns-spanned="1">
                      <text:p text:style-name="table_al">Voor bedragen boven € 4.500,- moet ook de sectorcontroller tekenen. Zie ook mandaat 1.3.3</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Uitvoering van artikel 35 van de Participatiewet met betrekking tot verlening van bijzondere bijstand voor kosten van bewindvoering in het kader van beschermingsbewind als bedoeld in titel 19 Boek 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4 Financiële Dienstverlening/Schulddienstverlening (SDV)</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Afzien van verdere terugvordering en afboeking in het kader van de uitvoering van de WFT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text:p>
                      <text:p text:style-name="table_al">Teamleider SDV (tot € 10.000,-)</text:p>
                    </table:table-cell>
                    <table:table-cell table:style-name="entry" table:number-rows-spanned="1" table:number-columns-spanned="1">
                      <text:p text:style-name="table_al">Voor bedragen boven € 4.500,- moet ook de sectorcontroller tekenen. Zie ook mandaat 1.3.3</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issen op aanvragen voor leningen waaronder het terugvorderen, beëindigen en wijzigen van reeds eerder toegekende 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Teamleider SDV</text:p>
                      <text:p text:style-name="table_al">WFT bevoegde consulent SDV en WFT bevoegde financieel medewerker SDV</text:p>
                    </table:table-cell>
                    <table:table-cell table:style-name="entry" table:number-rows-spanned="1" table:number-columns-spanned="1">
                      <text:p text:style-name="table_al">Het submandaat voor de WFT bevoegde consulenten geldt tot maximaal € 3.000,- </text:p>
                      <text:p text:style-name="table_al">Het submandaat voor de WFT bevoegde financieel medewerkers geldt voor leningen onder borgstelling tot maximaal € 3.000,-</text:p>
                      <text:p text:style-name="table_al">Het submandaat voor de Teamleider geldt tot maximaal € 10.000,-</text:p>
                      <text:p text:style-name="table_al">Het submandaat voor het Afdelingshoofd geldt tot € 30.0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eslissen op aanvragen schuldhulpverlening, waaronder het beëindigen en wijzigen van een reeds eerder toegekend schuldhulpverleningstraject zoals bedoeld in de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SDV</text:p>
                      <text:p text:style-name="table_al">Financieel medewerker SDV</text:p>
                    </table:table-cell>
                    <table:table-cell table:style-name="entry" table:number-rows-spanned="1" table:number-columns-spanned="1">
                      <text:p text:style-name="table_al">Het submandaat voor de Financieel medewerker geldt voor beëindiging van budgetbeheer.</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fgeven van een verklaring als bedoeld in de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S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erzoeken om een afkondiging van een afkoelingsperiode bij de rechtban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S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5 Financiële Dienstverlening/Beschermingsbewind </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uitvoeren van beschermingsbewind als bedoeld in titel 19 Boek 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gemeente ’s-Hertogenbosch wordt benoemd tot bewindvoerder door de rechtbank.</text:p>
                    </table:table-cell>
                  </table:table-row>
                  <table:table-row table:style-name="row">
                    <table:table-cell table:style-name="entry" table:number-rows-spanned="1" table:number-columns-spanned="6">
                      <text:p text:style-name="table_al">
                        <text:span text:style-name="nadrukvet">4.6 Wet zorg en dwang (</text:span>
                        <text:span text:style-name="nadrukvet">Wzd</text:span>
                        <text:span text:style-name="nadrukvet">) en Wet verplichte geestelijke gezondheidszorg (</text:span>
                        <text:span text:style-name="nadrukvet">Wvggz</text:span>
                        <text:span text:style-name="nadrukvet">)</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Opleggen van een inbewaringstelling en het zo nodig geven van een bevel aan een zorgaanbieder om de betrokkene op te nemen als bedoeld in de Wz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Nemen van een crisismaatregel als bedoeld in de Wvgg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row table:style-name="row">
                    <table:table-cell table:style-name="entry" table:number-rows-spanned="1" table:number-columns-spanned="6">
                      <text:p text:style-name="table_al">
                        <text:span text:style-name="nadrukvet">4.7 Toezicht</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Nemen en intrekken van aanwijzingsbesluiten met betrekking tot het uitvoeren van rechtmatigheidsonderzoeken op grond van de Wmo, ASV en Verordening Jeugdhulp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FJI</text:p>
                    </table:table-cell>
                    <table:table-cell table:style-name="entry" table:number-rows-spanned="1" table:number-columns-spanned="1">
                      <text:p text:style-name="table_al">Voor specifieke onderzoeken als toezichthouder met toepassing van de bevoegdheden van titel 5.2 Awb.</text:p>
                    </table:table-cell>
                  </table:table-row>
                </table:table>
                <text:p text:style-name="table_bottom"/>
              </text:section>
              <text:p text:style-name="al"/>
            </text:section>
            <text:p text:style-name="hoofdstuk_bottom"/>
          </text:section>
          <text:section text:name="hoofdstuk_id1-3-2-2-8" text:style-name="hoofdstuk">
            <text:p text:style-name="artikel_kop_titel"><text:span text:style-name="label">Mandaatbesluit 2016: Hoofdstuk 5 Stadsontwikkeling (SO)</text:span> </text:p>
            <text:section text:name="artikel_id1-3-2-2-8-2" text:style-name="artikel">
              <text:p text:style-name="artikel_kop_titel"><text:span text:style-name="artikel_kop_label"/> </text:p>
              <text:p text:style-name="al">Vastgesteld op 15 december 2020. </text:p>
              <text:p text:style-name="al"/>
            </text:section>
            <text:section text:name="artikel_id1-3-2-2-8-3" text:style-name="artikel">
              <text:p text:style-name="artikel_kop_titel"><text:span text:style-name="artikel_kop_label">Legenda met gebruikte afkortingen voor wet- en regelgeving</text:span> </text:p>
              <text:section text:name="table_id1-3-2-2-8-3-2" text:style-name="table">
                <text:p text:style-name="table_top"/>
                <table:table table:style-name="tgroup">
                  <table:table-column table:style-name="id1-3-2-2-8-3-2-1-1"/>
                  <table:table-column table:style-name="id1-3-2-2-8-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esluit basisregistratie adressen en gebouwen</text:p>
                    </table:table-cell>
                  </table:table-row>
                  <table:table-row table:style-name="row">
                    <table:table-cell table:style-name="entry" table:number-rows-spanned="1" table:number-columns-spanned="1">
                      <text:p text:style-name="table_al">ODBN</text:p>
                    </table:table-cell>
                    <table:table-cell table:style-name="entry" table:number-rows-spanned="1" table:number-columns-spanned="1">
                      <text:p text:style-name="table_al">Omgevingsdienst Brabant Noor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elijke beperkingen op onroerende zaken</text:p>
                    </table:table-cell>
                  </table:table-row>
                  <table:table-row table:style-name="row">
                    <table:table-cell table:style-name="entry" table:number-rows-spanned="1" table:number-columns-spanned="1">
                      <text:p text:style-name="table_al">Rkpb</text:p>
                    </table:table-cell>
                    <table:table-cell table:style-name="entry" table:number-rows-spanned="1" table:number-columns-spanned="1">
                      <text:p text:style-name="table_al">Regeling kenbaarheid publiekrechtelijke beperkingen onroerende zaken</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 1990</text:p>
                    </table:table-cell>
                  </table:table-row>
                </table:table>
                <text:p text:style-name="table_bottom"/>
              </text:section>
              <text:p text:style-name="al"/>
            </text:section>
            <text:section text:name="artikel_id1-3-2-2-8-4" text:style-name="artikel">
              <text:p text:style-name="artikel_kop_titel"><text:span text:style-name="artikel_kop_label">Inhoudsopgave</text:span> </text:p>
              <text:section text:name="table_id1-3-2-2-8-4-2" text:style-name="table">
                <text:p text:style-name="table_top"/>
                <table:table table:style-name="tgroup">
                  <table:table-column table:style-name="id1-3-2-2-8-4-2-1-1"/>
                  <table:table-column table:style-name="id1-3-2-2-8-4-2-1-2"/>
                  <table:table-column table:style-name="id1-3-2-2-8-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Algemene bepalingen omgevingsrecht (Wab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estuurlijke geldschulden en herstelsancties (zoals bedoeld in de Awb)</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Dienstverleningsovereenkomst provincie - gemeent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fvalstoffenverordening ’s-Hertogenbosc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Financieel Management en Informatievoorzien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Economie en Energ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onen en Grondzak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Algeme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Huisvestingsverordening ‘s-Hertogenbosc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oningw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Leegstandswe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Verordening Bossche startersleningen (gewijzigd) (revolveren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genverkeerswe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Milieubehe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bodembescherming (Wb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Besluit Uniforme Saner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Besluit Verplicht bodemonderzoek bedrijfsterreinen (Verbon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Verordening bodemsanering gemeente ‘s-Hertogenbosch</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financiële bepalingen bodemsanering jo. Delegatiebesluit subsidie bodemsanering bedrijfsterrein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Wet geluidhinder en Besluit geluidhind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Algemene Plaatselijke Verorde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Wegenverkeersw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gunningverlening, toezicht en handha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Milieubehe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uimtelijke Ordening en Stedenbouw</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oningw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ouwverordening ’s-Hertogenbosch</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ruimtelijke orden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lgemene Plaatselijke Verorden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Bomenverordening ‘s-Hertogenbosch</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Bouwbesluit 201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ruimtelijke ord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Verordening naamgeving en nummer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Brandbeveiligingsverordening ’s-Hertogenbosch</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Erfgoed</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Overgangsregeling in de Erfgoedwet (t.z.t. nieuwe Omgevingsw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Erfgoedverordening (met ingang van 1-1-2022 Omgevingsw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Subsidieregeling Instandhouding Monumenten (Rijk/SIM)</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Subsidieregeling stimulering herbestemming monumenten (Rijk)</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Subsidieregeling stimulering restauratie rijksmonumenten (Rijk) (wordt elk jaar verlengd tot 01-05-2024)</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Subsidieregeling ondersteuning iconische rijksmonumenten (Rijk) (vanaf 29-05-2020 gedurende 10 jaar, betreft de Sint Ja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Subsidieregeling Cultureel Erfgoed Noord-Brabant (Provincie) (jaarlijks verlengd)</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Subsidieverordening Restauratie Gemeentelijke Monumenten en Beeldbepalende Panden ’s-Hertogenbosch</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Subsidieregeling Haalbaarheidsonderzoeken Herbestemming Monumenten ’s-Hertogenbosch (toepassing wordt jaarlijks verlengd)</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Erfgoedwet (Rijk)</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dsarchief</text:p>
                    </table:table-cell>
                    <table:table-cell table:style-name="entry" table:number-rows-spanned="1" table:number-columns-spanned="1">
                      <text:p text:style-name="table_al">30</text:p>
                    </table:table-cell>
                  </table:table-row>
                </table:table>
                <text:p text:style-name="table_bottom"/>
              </text:section>
              <text:p text:style-name="al"/>
              <text:section text:name="table_id1-3-2-2-8-4-4" text:style-name="table">
                <text:p text:style-name="table_top"/>
                <table:table table:style-name="tgroup">
                  <table:table-column table:style-name="id1-3-2-2-8-4-4-1-1"/>
                  <table:table-column table:style-name="id1-3-2-2-8-4-4-1-2"/>
                  <table:table-column table:style-name="id1-3-2-2-8-4-4-1-3"/>
                  <table:table-column table:style-name="id1-3-2-2-8-4-4-1-4"/>
                  <table:table-column table:style-name="id1-3-2-2-8-4-4-1-5"/>
                  <table:table-column table:style-name="id1-3-2-2-8-4-4-1-6"/>
                  <table:table-column table:style-name="id1-3-2-2-8-4-4-1-7"/>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2">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7">
                      <text:p text:style-name="table_al">
                        <text:span text:style-name="nadrukvet">5.1 Algemeen</text:span>
                      </text:p>
                    </table:table-cell>
                  </table:table-row>
                  <table:table-row table:style-name="row">
                    <table:table-cell table:style-name="entry" table:number-rows-spanned="1" table:number-columns-spanned="7">
                      <text:p text:style-name="table_al">
                        <text:span text:style-name="nadrukvet">A - Wet Algemene bepalingen omgevingsrecht (</text:span>
                        <text:span text:style-name="nadrukvet">Wabo</text:span>
                        <text:span text:style-name="nadrukvet">)</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issen over een aanvraag om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Hieronder valt ook de vaststelling dat er geen exploitatieplan hoeft te worden opgesteld.</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beschikking wijzigen met betrekking tot de activiteiten vermeld in artikelen 2.1 jo.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beschikking intrekken waarbij positief is beslist op een aanvraag met betrekking tot de eerste of tweede fa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epalen dat een omgevingsvergunning moet worden aangevraagd voor de verandering van een inrichting of het in werking hebben van de betrokken inrichting na die veran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niet behandelen van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schriften verbinden a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Bepalen dat een omgevingsvergunning geheel of gedeeltelijk geldt voor een daarin aangegeven termijn / verlengen van die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Om advies vragen volgens artikel 2.26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doen van een verzoek zoals bedoeld in artikel 2.29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De voorschriften van de omgevingsvergunning wijzigen alsmede het geheel of gedeeltelijk intrekken of wijzigen van 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schriften verbinden aan een beschikking tot gehele of gedeeltelijke intrekking van de omgevingsvergunning alsmede bepalen dat deze voorschriften gedurende een daarbij aan te geven termijn blijven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De beslissing om de aanvraag om een omgevingsvergunning aan te hou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De beslistermijn op de aanvraag om een omgevingsvergunning verle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De toepassing van artikel 3.1 of afdeling 3.4 van de Awb geheel of gedeeltelijk achterwege laten als bedoeld in artikel 3.10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Beslissen over de hoogte van het te verhalen bedrag in artikel 4.1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Een last onder bestuursdwang / een last onder dwangsom opleggen als bedoeld in artikel 5.14 Wabo en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Bepalen dat het genomen besluit tot oplegging van een last onder dwangsom mede geldt jegens de rechtsopvolger van degene aan wie het besluit is opgelegd alsmede jegens iedere verdere rechtsopvolg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Een verleende vergunning of ontheffing geheel of gedeeltelijk in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Bepalen dat een beschikking krachtens de Wabo direct na bekendmaking daarvan in werking tree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0</text:p>
                    </table:table-cell>
                    <table:table-cell table:style-name="entry" table:number-rows-spanned="1" table:number-columns-spanned="1">
                      <text:p text:style-name="table_al">Beslissen over het toepassen van de uniforme voorbereidingsprocedure 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schriften aan de omgevingsvergunning verbinden als bedoeld in artikel 4.7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Een afwijkende inwerkingtreding en geldingsduur van de voorschriften bepalen als bedoeld in artikel 5.9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Brondocumenten opstellen zoals benoemd in het Bag en die niet in een ander krachtens de wet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Bestuurlijke geldschulden en herstelsancties (zoals bedoeld in de </text:span>
                        <text:span text:style-name="nadrukvet">Awb</text:span>
                        <text:span text:style-name="nadrukvet">)</text:span>
                      </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Beslissen over het vaststellen van de verplichting tot betaling als bedoeld in artikel 4:88 lid 3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Beslissen over het verlenen van uitstel van betaling als bedoeld in artikel 4:94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Beslissen over de vaststelling van de verschuldigde wettelijke rente als bedoeld in artikel 4:99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Beslissen over het invorderen bij een dwangbevel als bedoeld in artikel 5:10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Beslissen over het opleggen van een last onder bestuursdwang, als bedoeld in artikel 125 Gemeentewet jo. artikel 5:21 e.v. Awb en het daadwerkelijk wegnemen, beletten e.d. dan wel het opleggen van een last onder dwangsom, als bedoeld in artikel 5:32 Awb met betrekking tot:</text:p>
                      <text:list text:style-name="id1-3-2-2-8-4-4-1-8-32-2-2">
                        <text:list-item text:style-override="id1-3-2-2-8-4-4-1-8-32-2-2-1">
                          <text:number>•</text:number>
                          <text:p text:style-name="table_al">Artikel 15 Woningwet</text:p>
                        </text:list-item>
                        <text:list-item text:style-override="id1-3-2-2-8-4-4-1-8-32-2-2-2">
                          <text:number>•</text:number>
                          <text:p text:style-name="table_al">Overige gebruiksbepalingen, als bedoeld in Hoofdstuk 7 van de Bouwverordening.</text:p>
                        </text:list-item>
                        <text:list-item text:style-override="id1-3-2-2-8-4-4-1-8-32-2-2-3">
                          <text:number>•</text:number>
                          <text:p text:style-name="table_al">Het overtreden van voorschriften van het Bouwbesluit 2012.</text:p>
                        </text:list-item>
                        <text:list-item text:style-override="id1-3-2-2-8-4-4-1-8-32-2-2-4">
                          <text:number>•</text:number>
                          <text:p text:style-name="table_al">De Wet Milieubeheer</text:p>
                        </text:list-item>
                        <text:list-item text:style-override="id1-3-2-2-8-4-4-1-8-32-2-2-5">
                          <text:number>•</text:number>
                          <text:p text:style-name="table_al">De Wet bodembescherming</text:p>
                        </text:list-item>
                        <text:list-item text:style-override="id1-3-2-2-8-4-4-1-8-32-2-2-6">
                          <text:number>•</text:number>
                          <text:p text:style-name="table_al">Het Besluit Verplicht bodemonderzoek bedrijfsterreinen</text:p>
                        </text:list-item>
                        <text:list-item text:style-override="id1-3-2-2-8-4-4-1-8-32-2-2-7">
                          <text:number>•</text:number>
                          <text:p text:style-name="table_al">De uitvoering van het beleid “bestuursrechtelijke handhaving afvalstoffen en andere overtredingen” en in dit kader uitvaardigen en ondertekenen van dwangbevelen, als bedoeld in artikelen 5:26 en 5:33 Awb.</text:p>
                        </text:list-item>
                        <text:list-item text:style-override="id1-3-2-2-8-4-4-1-8-32-2-2-8">
                          <text:number>•</text:number>
                          <text:p text:style-name="table_al">Bomenverordening</text:p>
                        </text:list-item>
                        <text:list-item text:style-override="id1-3-2-2-8-4-4-1-8-32-2-2-9">
                          <text:number>•</text:number>
                          <text:p text:style-name="table_al">APV</text:p>
                        </text:list-item>
                        <text:list-item text:style-override="id1-3-2-2-8-4-4-1-8-32-2-2-10">
                          <text:number>•</text:number>
                          <text:p text:style-name="table_al">Erfgoedverordening</text:p>
                        </text:list-item>
                        <text:list-item text:style-override="id1-3-2-2-8-4-4-1-8-32-2-2-11">
                          <text:number>•</text:number>
                          <text:p text:style-name="table_al">Artikel 2.1, 2.2 en 5.14 Wabo.</text:p>
                        </text:list-item>
                        <text:list-item text:style-override="id1-3-2-2-8-4-4-1-8-32-2-2-12">
                          <text:number>•</text:number>
                          <text:p text:style-name="table_al">Art. 2.2 vergunning voor het innemen van een woonwagenstandplaats zoals bepaald in de Huisvestingsverordening</text:p>
                        </text:list-item>
                        <text:list-item text:style-override="id1-3-2-2-8-4-4-1-8-32-2-2-13">
                          <text:number>•</text:number>
                          <text:p text:style-name="table_al">Alle onder 3.1 genoemde vergunningen zoals bepaald in de Huisvestingsverord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De verschuldigde kosten vanwege het toepassen van bestuursdwang vaststellen zoals bedoeld in artikel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30</text:p>
                    </table:table-cell>
                    <table:table-cell table:style-name="entry" table:number-rows-spanned="1" table:number-columns-spanned="1">
                      <text:p text:style-name="table_al">In spoedeisende gevallen beslissen over het toepassen van bestuursdwang zonder voorafgaande last als bedoeld in artikel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Beslissen op verzoeken om bestuursdwang toe te passen als bedoeld in artikel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Beslissen op een verzoek van de overtreder om de last onder dwangsom op te heffen, de looptijd ervan voor een bepaalde termijn op te schorten of de dwangsom te verminderen zoals bedoeld in artikel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Beslissen over de invordering van een dwangsom, zoals bedoeld in artikel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7">
                      <text:p text:style-name="table_al">
                        <text:span text:style-name="nadrukvet">C - Dienstverleningsovereenkomst provincie - gemeente</text:span>
                      </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Bouwadvies uitbrengen aan de provincie en de ODBN in het kader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Afvalstoffenverordening ’s-Hertogenbosch</text:span>
                      </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Afgeven van inzamelvergunningen voor het inzamel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2 Financieel Management en Informatievoorziening</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verrichten van alle handelingen in verband met de verplichtingen die bij art. 15 Wkpb zijn opgeleg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De inschrijving van een beperkingenbesluit conform art. 17a lid 1 Wkp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SIM-SOSB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opstellen van een verklaring conform art. 5 Rkp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aanwijzen van een vervangend object conform art. 7 Rkp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3 Economie en Energie</text:span>
                      </text:p>
                    </table:table-cell>
                  </table:table-row>
                  <table:table-row table:style-name="row">
                    <table:table-cell table:style-name="entry" table:number-rows-spanned="1" table:number-columns-spanned="7">
                      <text:p text:style-name="table_al">Verordening Winkeltijden ‘s-Hertogenbosch</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Beslissen op verzoeken om incidenteel af te wijken van de Verordening Winkeltijden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Beslissen op verzoeken om ontheffingen van winkels waar uitsluitend of hoofdzakelijk eet- en drinkwaren worden verko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onen en Grondzaken</text:span>
                      </text:p>
                    </table:table-cell>
                  </table:table-row>
                  <table:table-row table:style-name="row">
                    <table:table-cell table:style-name="entry" table:number-rows-spanned="1" table:number-columns-spanned="7">
                      <text:p text:style-name="table_al">A - Algeme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werven van zakelijke rechten op, óf het bezwaren met (beperkt) zakelijke rechten of kwalitatieve verplichtingen van onroerende zaken van derden én wijzigen, opheffen, beëindigen of afstand doen van dergelijke eenmaal gevestigde (beperkte) zakelijke rechten of kwalitatieve verplichtingen ten behoeve van grenscorrecties en voor reconstructie openbaar gebi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 Afdelingshoofd</text:p>
                    </table:table-cell>
                    <table:table-cell table:style-name="entry" table:number-rows-spanned="1" table:number-columns-spanned="1">
                      <text:p text:style-name="table_al">Mits marktconform en passend binnen de door het bestuur (gemeenteraad en/of college) vastgestelde vigerende kaders (planologisch) regime, geldend beleid en eventueel geldende grondexploitatie.</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uren of anderszins krachtens overeenkomst in gebruik nemen van onroerende zaken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Mits marktconform en passend binnen de door het bestuur (gemeenteraad en/of college) vastgestelde vigerende kaders (planologisch) regime, geldend beleid en eventueel geldende grondexploitatie.</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Reserveren van onroerende zaken van de gemeente met het oog op de vervreemding van zakelijke rechten daarop of het bezwaren met (beperkte) zakelijke rechten of kwalitatieve verplichtingen daarvan. Vervreemden van zakelijke rechten op en het met (beperkte) zakelijke rechten dan wel kwalitatieve verplichtingen bezwaren van onroerende zaken van de gemeente en wijzigen, opheffen, beëindigen of afstand doen van eenmaal gevestigde (beperkte) zakelijke rechten of kwalitatieve 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Mits marktconform en passend binnen de door het bestuur (gemeenteraad en/of college) vastgestelde vigerende kaders (planologisch) regime, geldend beleid en eventueel geldende grondexploitatie.</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Beslissen over het verhuren, verpachten of op andere wijze in gebruik geven van landbouwgronden van de gemeente in beheer bij Stadsontwikkeling en over de beëindiging van dat gebruik, het verhuren van jacht- en visrechten daaronder mede inbegrep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 te wijzen medewerkers.</text:p>
                    </table:table-cell>
                    <table:table-cell table:style-name="entry" table:number-rows-spanned="1" table:number-columns-spanned="1">
                      <text:p text:style-name="table_al">Mits binnen de gestelde kaders van het vigerende uitgiftebeleid voor deze landbouwgronden.</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Beslissen over het verhuren, verpachten of op andere wijze in gebruik geven van onroerende zaken van de gemeente in beheer bij Stadsontwikk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its binnen de gestelde kaders van het vigerende uitgiftebeleid voor deze onroerende zaken.</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Met betrekking tot vastgoedtransacties beslissen over het wijzigen van de tenaamstelling van genomen besluiten en overeenkomsten, het verlenen van (schriftelijke) toestemming om als contractspartij uit een eenmaal gesloten overeenkomst te treden, danwel als contractspartij tot een eenmaal gesloten overeenkomst toe te treden. Verlenen van (schriftelijke) toestemming om de uit overeenkomsten voortvloeiende rechten en verplichtingen geheel of gedeeltelijk over te dragen aan een derde of derden, daaronder de nadere invulling van de zgn. “nader te noemen meester” en het verlenen van toestemming tot doorverkoop, nodig volgens de algemene of bijzondere verkoop en/of erfpacht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Beslissen over beroepen op en erkenning van verjaring van groen- en reststroken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its passend binnen het vigerende groen- en reststrokenbeleid.</text:p>
                    </table:table-cell>
                  </table:table-row>
                  <table:table-row table:style-name="row">
                    <table:table-cell table:style-name="entry" table:number-rows-spanned="1" table:number-columns-spanned="1">
                      <text:p text:style-name="table_al">5.4.8</text:p>
                    </table:table-cell>
                    <table:table-cell table:style-name="entry" table:number-rows-spanned="1" table:number-columns-spanned="1">
                      <text:p text:style-name="table_al">De aan de gemeente in eigendom, erfpacht en/of opstal toekomende onroerende zaken (gebouwen en grond), alsmede de toebehoren van de betreffende onroerende zaken, al dan niet in verband met een door de gemeente voor de toekomst beoogde stichting of gewijzigde inrichting van een gebouw (op tekening) (onder te) splitsen in appartementsrechten. Het uitvoeren en (verplicht) participeren in de in verband daarmee op te richten/opgerichte Vereniging van Eigenaars en het ter zake deze participatie aanwijzen van vertegenwoordigende personen (al dan niet uit de organisatie).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Beslissen over het verlenen van toestemming aan verenigingen voor het door hun leden buiten de wettelijk toegestane periode in de nachtelijke uren te laten vissen in gemeentelijk viswat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Er mag bij het verlenen van de toestemming geen sprake zijn van verstoring van de fauna en/of flora ter plaatse en politie, wijk-, dorps- of bestuursraad moet positief hebben geadviseerd. </text:p>
                    </table:table-cell>
                  </table:table-row>
                  <table:table-row table:style-name="row">
                    <table:table-cell table:style-name="entry" table:number-rows-spanned="1" table:number-columns-spanned="1">
                      <text:p text:style-name="table_al">5.4.10</text:p>
                    </table:table-cell>
                    <table:table-cell table:style-name="entry" table:number-rows-spanned="1" table:number-columns-spanned="1">
                      <text:p text:style-name="table_al">Aanbieden van bodem- en ondergrondgegevens aan de minister van Binnenlandse Zaken en Koninkrijksrelaties ter inschrijving in het register brondocumenten ondergrond zoals bedoeld i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O en SB</text:p>
                    </table:table-cell>
                    <table:table-cell table:style-name="entry" table:number-rows-spanned="1" table:number-columns-spanned="2">
                      <text:p text:style-name="table_al">Afdelingshoofd SO en 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Huisvestingsverordening ‘s-Hertogenbosch</text:span>
                      </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Beslissen op aanvragen om een standplaatsvergunning en het intrekken van eenmaal verleende standplaatsvergunningen alsmede het beslissen op bezwaarschriften tegen eenmaal verleende vergunningen of de weigering of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Beslissen op aanvragen om een huisvestingsvergunning voor een zelfstandige woning van een toegelaten instelling. Uitgezonderd is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Stichting Brabant Wonen en Stichting Zayaz</text:p>
                      <text:p text:style-name="table_al">Directeur</text:p>
                      <text:p text:style-name="table_al"/>
                    </table:table-cell>
                    <table:table-cell table:style-name="entry" table:number-rows-spanned="1" table:number-columns-spanned="2">
                      <text:p text:style-name="table_al">Manager afdeling verhuur en Medewerker afdeling verhuur van Stichting Brabant Wonen en Klantadviseur, Coördinator verhuur en mutatie en Manager wonen van Stichting Zayaz.</text:p>
                      <text:p text:style-name="table_al">Afdelingshoofd</text:p>
                    </table:table-cell>
                    <table:table-cell table:style-name="entry" table:number-rows-spanned="1" table:number-columns-spanned="1">
                      <text:p text:style-name="table_al">Het gaat hier om de bevoegdheid als bedoeld in artikel 2.3 en de zelfstandige woonruimten gelegen in de gebieden zoals omschreven in artikel 2.1, lid 2 en 3.</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De hardheidsclausule toepassen voor het verlenen van een huisvestingsvergunning voor een zelfstandige woning van een toegelaten in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Het gaat hier om de bevoegdheid als bedoeld in artikel 2.3 en de zelfstandige woonruimten gelegen in de gebieden zoals omschreven in artikel 2.1, lid 2 en 3.</text:p>
                    </table:table-cell>
                  </table:table-row>
                  <table:table-row table:style-name="row">
                    <table:table-cell table:style-name="entry" table:number-rows-spanned="1" table:number-columns-spanned="1">
                      <text:p text:style-name="table_al">5.4.14</text:p>
                    </table:table-cell>
                    <table:table-cell table:style-name="entry" table:number-rows-spanned="1" table:number-columns-spanned="1">
                      <text:p text:style-name="table_al">Een eenmaal verleende huisvestingsvergunning voor een zelfstandige woning van een toegelaten instelling intrekken, alsmede het beslissen op bezwaarschriften tegen een eenmaal verleende huisvestingsvergunning of de weigering of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Het gaat hier om de bevoegdheid als bedoeld in artikel 2.3 en de zelfstandige woonruimten gelegen in de gebieden zoals omschreven in artikel 2.1, lid 2 en 3.</text:p>
                    </table:table-cell>
                  </table:table-row>
                  <table:table-row table:style-name="row">
                    <table:table-cell table:style-name="entry" table:number-rows-spanned="1" table:number-columns-spanned="1">
                      <text:p text:style-name="table_al">5.4.15</text:p>
                    </table:table-cell>
                    <table:table-cell table:style-name="entry" table:number-rows-spanned="1" table:number-columns-spanned="1">
                      <text:p text:style-name="table_al">Beslissen op aanvragen om een vergunning tot het onttrekken / samenvoegen en het intrekken van eenmaal verleende vergunningen tot onttrekken, samenvoegen of splitsen, alsmede het beslissen op bezwaarschriften tegen eenmaal verleende vergunningen of de weiger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6</text:p>
                    </table:table-cell>
                    <table:table-cell table:style-name="entry" table:number-rows-spanned="1" table:number-columns-spanned="1">
                      <text:p text:style-name="table_al">De bevoegdheid van de bepalingen van de verordening af te wijken, als de toepassing daarvan tot niet gerechtvaardigde hardheid lei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Woningwet</text:span>
                      </text:p>
                    </table:table-cell>
                  </table:table-row>
                  <table:table-row table:style-name="row">
                    <table:table-cell table:style-name="entry" table:number-rows-spanned="1" table:number-columns-spanned="1">
                      <text:p text:style-name="table_al">5.4.17</text:p>
                    </table:table-cell>
                    <table:table-cell table:style-name="entry" table:number-rows-spanned="1" table:number-columns-spanned="1">
                      <text:p text:style-name="table_al">Formuleren en kenbaar maken van de zienswijzen naar aanleiding van een verzoek om een stichting aan te merken als toegelaten in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8</text:p>
                    </table:table-cell>
                    <table:table-cell table:style-name="entry" table:number-rows-spanned="1" table:number-columns-spanned="1">
                      <text:p text:style-name="table_al">Formuleren en kenbaar maken van de zienswijzen over het aangaan van verbindingen als bedoeld in de Woningwet en het Besluit toegelaten instellingen volkshuisvesting en in dat kader te treffen borgings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9</text:p>
                    </table:table-cell>
                    <table:table-cell table:style-name="entry" table:number-rows-spanned="1" table:number-columns-spanned="1">
                      <text:p text:style-name="table_al">Formuleren en kenbaar maken van de zienswijzen over het vervreemden van woongelegenheden als bedoeld in de Woningwet en het Besluit toegelaten instellingen volk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0</text:p>
                    </table:table-cell>
                    <table:table-cell table:style-name="entry" table:number-rows-spanned="1" table:number-columns-spanned="1">
                      <text:p text:style-name="table_al">Formuleren en kenbaar maken van de zienswijzen omtrent de jaarrekening van de toegelaten in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Verstrekken van de verklaring van geen bezwaar over het voornemen van een toegelaten instelling om feitelijk werkzaam te zijn binnen de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Overleg voeren over voorgenomen werkzaamheden alsmede voeren van onderhandelingen over prestatieafspraken en sluiten van overeenkomsten ter zake van de uitvoering van het in de gemeente geldende volkshuisvest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Overleg voeren over voorgenomen fusies of splitsing van de toegelaten in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4</text:p>
                    </table:table-cell>
                    <table:table-cell table:style-name="entry" table:number-rows-spanned="1" table:number-columns-spanned="1">
                      <text:p text:style-name="table_al">Overleg voeren over het reglement slopen en treffen van ingrijpen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Leegstandswet</text:span>
                      </text:p>
                    </table:table-cell>
                  </table:table-row>
                  <table:table-row table:style-name="row">
                    <table:table-cell table:style-name="entry" table:number-rows-spanned="1" table:number-columns-spanned="1">
                      <text:p text:style-name="table_al">5.4.25</text:p>
                    </table:table-cell>
                    <table:table-cell table:style-name="entry" table:number-rows-spanned="1" table:number-columns-spanned="1">
                      <text:p text:style-name="table_al">Beslissen op verzoeken om vergunning tot tijdelijke verh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Verordening Bossche startersleningen (gewijzigd) (revolverend)</text:span>
                      </text:p>
                    </table:table-cell>
                  </table:table-row>
                  <table:table-row table:style-name="row">
                    <table:table-cell table:style-name="entry" table:number-rows-spanned="1" table:number-columns-spanned="1">
                      <text:p text:style-name="table_al">5.4.26</text:p>
                    </table:table-cell>
                    <table:table-cell table:style-name="entry" table:number-rows-spanned="1" table:number-columns-spanned="1">
                      <text:p text:style-name="table_al">Beslissen over aanvragen voor een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5 </text:span>
                        <text:span text:style-name="nadrukvet">Leefomgeving</text:span>
                      </text:p>
                    </table:table-cell>
                  </table:table-row>
                  <table:table-row table:style-name="row">
                    <table:table-cell table:style-name="entry" table:number-rows-spanned="1" table:number-columns-spanned="7">
                      <text:p text:style-name="table_al">
                        <text:span text:style-name="nadrukvet">A - Wegenverkeerswet</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luiten tot het plaatsen en verwijderen van verkeerstek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ntheffing verlenen als bedoeld in artikel 14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Ontheffing verlenen van het verbod op het vervoer van personen in of op aanhangwagens en in laadruimten als bedoeld in artikel 61b sub e RV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Beslissen over het treffen van kleine infrastructurele maatregel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Maximaal € 2.500,- per geval. Totale jaarlijkse besteding 50 % van het fonds verkeer.</text:p>
                    </table:table-cell>
                  </table:table-row>
                  <table:table-row table:style-name="row">
                    <table:table-cell table:style-name="entry" table:number-rows-spanned="1" table:number-columns-spanned="7">
                      <text:p text:style-name="table_al">
                        <text:span text:style-name="nadrukvet">B - Wet Milieubeheer</text:span>
                      </text:p>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Beslissen over het daadwerkelijk uitvaardigen, wijzigen, intrekken en ondertekenen van een m.e.r.-beoor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Wet bodembescherming (</text:span>
                        <text:span text:style-name="nadrukvet">Wbb</text:span>
                        <text:span text:style-name="nadrukvet">)</text:span>
                      </text:p>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Aanwijzingen geven met betrekking tot de te nemen maatregelen naar aanleiding van een melding bij overtreding van de zorgpl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Vaststellen of er sprake is van een geval van ernstige verontrein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Maatregelen nemen om de oorzaak van de verontreiniging of aantasting weg te nemen en de bodem te saneren of de aantasting en de directe gevolgen daarvan te beperken en zoveel mogelijk ongedaan te m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Aanwijzingen geven met betrekking tot de nemen maatregelen om binnen een daartoe gestelde termijn de verontreiniging of de aantasting en de directe gevolgen daarvan te beperken en zoveel mogelijk ongedaan te m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Aan degene die de handeling verricht bevelen om die handeling te staken die de oorzaak of mede de oorzaak is van de verontreiniging of aantas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Aan derden bevelen om daarbij aan te geven personen toe te laten op hun grondgebied en deze in de gelegenheid te stellen onderzoek in te stellen naar de oorzaak en de omvang van de verontreiniging, de aantasting weg te nemen dan wel de bodem te san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Vaststellen dat het huidige of voorgenomen gebruik van de bodem of de mogelijke verspreiding van de verontreiniging leiden tot zodanige risico’s voor mens, plant of dier dat spoedige sanering noodzakelijk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tijdstip van de sanering vaststellen en/of het uiterste tijdstip van het indienen van het saneringsplan aange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Aangeven welke tijdelijke beveiligingsmaatregelen aan de sanering vooraf moeten gaan en op welke wijze en tijdstippen verslag wordt geda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Aangeven welke beheersmaatregelen en/of gebruiksbeperkingen noodzakelijk zijn en op welke wijze en tijdstippen verslag wordt geda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6</text:p>
                    </table:table-cell>
                    <table:table-cell table:style-name="entry" table:number-rows-spanned="1" table:number-columns-spanned="1">
                      <text:p text:style-name="table_al">Bepalen dat de sanering van de bodem in fasen wordt uitgevoer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7</text:p>
                    </table:table-cell>
                    <table:table-cell table:style-name="entry" table:number-rows-spanned="1" table:number-columns-spanned="1">
                      <text:p text:style-name="table_al">Aanwijzingen geven over de verdere uitvoering van de sanering, die een wijziging inhouden van onderdelen van het saneringsplan waarmee reeds is ingestem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8</text:p>
                    </table:table-cell>
                    <table:table-cell table:style-name="entry" table:number-rows-spanned="1" table:number-columns-spanned="1">
                      <text:p text:style-name="table_al">Beslissen op een saner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9</text:p>
                    </table:table-cell>
                    <table:table-cell table:style-name="entry" table:number-rows-spanned="1" table:number-columns-spanned="1">
                      <text:p text:style-name="table_al">De beslistermijn op het saneringsplan verlengen met ten hoogste vijftien w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0</text:p>
                    </table:table-cell>
                    <table:table-cell table:style-name="entry" table:number-rows-spanned="1" table:number-columns-spanned="1">
                      <text:p text:style-name="table_al">Beslissen op een verslag van de 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Beslissen op een nazorg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2</text:p>
                    </table:table-cell>
                    <table:table-cell table:style-name="entry" table:number-rows-spanned="1" table:number-columns-spanned="1">
                      <text:p text:style-name="table_al">Bepalen welke wijzigingen gemeld moeten worden / bepalen dat er een aanvullende sanering moet plaatsvin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3</text:p>
                    </table:table-cell>
                    <table:table-cell table:style-name="entry" table:number-rows-spanned="1" table:number-columns-spanned="1">
                      <text:p text:style-name="table_al">Voorschriften verbinden aan de instemming van het saneringsplan en/of het nazorgplan tot het stellen van financiële zeker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4</text:p>
                    </table:table-cell>
                    <table:table-cell table:style-name="entry" table:number-rows-spanned="1" table:number-columns-spanned="1">
                      <text:p text:style-name="table_al">Toestaan dat slechts een gedeelte van de verontreiniging van de bodem wordt verplaat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5</text:p>
                    </table:table-cell>
                    <table:table-cell table:style-name="entry" table:number-rows-spanned="1" table:number-columns-spanned="1">
                      <text:p text:style-name="table_al">Beslissen op een nader onderzoek en het saneringsplan van het betrokken gedeel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6</text:p>
                    </table:table-cell>
                    <table:table-cell table:style-name="entry" table:number-rows-spanned="1" table:number-columns-spanned="1">
                      <text:p text:style-name="table_al">Bepalen dat met de sanering van meerdere gevallen tegelijkertijd begonnen moet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7</text:p>
                    </table:table-cell>
                    <table:table-cell table:style-name="entry" table:number-rows-spanned="1" table:number-columns-spanned="1">
                      <text:p text:style-name="table_al">Bevelen om een nader onderzoek / saneringsonderzoek te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8</text:p>
                    </table:table-cell>
                    <table:table-cell table:style-name="entry" table:number-rows-spanned="1" table:number-columns-spanned="1">
                      <text:p text:style-name="table_al">Bevelen om tijdelijke beveiligingsmaatregelen te 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9</text:p>
                    </table:table-cell>
                    <table:table-cell table:style-name="entry" table:number-rows-spanned="1" table:number-columns-spanned="1">
                      <text:p text:style-name="table_al">Bevelen om de bodem te san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0</text:p>
                    </table:table-cell>
                    <table:table-cell table:style-name="entry" table:number-rows-spanned="1" table:number-columns-spanned="1">
                      <text:p text:style-name="table_al">Aanwijzingen geven voorafgaand aan de inzet van het onderzoeks- en/of sanerings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Beslissen op de gestelde financiële zekerheid voor de sanering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Beslissen over de vaststelling en de vergoedingen van schade na het opleggen van een gedoogpl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Beslissen over de vaststelling en de vergoedingen van schade ten gevolge van een 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Besluit Uniforme Saneringen</text:span>
                      </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Uitstel verlenen voor de aanvang van de sanerings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Beslissen op een evaluatieversla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Besluit Verplicht bodemonderzoek bedrijfsterreinen (Verbond)</text:span>
                      </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Aanwijzingen geven tot het verrichten van een vooronderzoek en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Een verplichting opleggen aan rechthebbenden ten aanzien van het gedeelte van de bodem waar een noodzakelijk geacht bodemonderzoek moet worden ingesteld, om het verrichten van dat onderzoek, alsmede het aanbrengen, het aanwezig zijn, het onderhoud, het gebruik en het verwijderen van de voor dat onderzoek nodige middelen te gedogen, zoals bedoeld in art. 6 Verbond jo. art. 70 Wb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F - Verordening bodemsanering gemeente ‘s-Hertogenbosch</text:span>
                      </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Bevoegdheid om afdeling 3.4 Awb toe te passen als er veel belanghebbenden bij een bodemsaneringsproject betrokken zijn en er redelijkerwijs veel zienswijzen te verwachten z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Formulieren vaststellen voor het doen van een melding zoals bedoeld in de Wbb en voor de start van de 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0</text:p>
                    </table:table-cell>
                    <table:table-cell table:style-name="entry" table:number-rows-spanned="1" table:number-columns-spanned="1">
                      <text:p text:style-name="table_al">Besluiten dat een andere afbakening van een geval van verontreiniging noodzakelijk is of volst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 - Besluit financiële bepalingen bodemsanering jo. Delegatiebesluit subsidie bodemsanering bedrijfsterreinen</text:span>
                      </text:p>
                    </table:table-cell>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Vaststellen dat, en voor welk deel, de verontreiniging op of in de bodem van het bedrijfsterrein voor 1 januari 1975 is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2</text:p>
                    </table:table-cell>
                    <table:table-cell table:style-name="entry" table:number-rows-spanned="1" table:number-columns-spanned="1">
                      <text:p text:style-name="table_al">Beslissen op de aanvraag tot subsidieverlening, zoals bedoeld in art. 1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3</text:p>
                    </table:table-cell>
                    <table:table-cell table:style-name="entry" table:number-rows-spanned="1" table:number-columns-spanned="1">
                      <text:p text:style-name="table_al">De beslistermijn van de subsidieverlening verlengen met ten hoogste dertien weken, zoals bedoeld in art. 1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4</text:p>
                    </table:table-cell>
                    <table:table-cell table:style-name="entry" table:number-rows-spanned="1" table:number-columns-spanned="1">
                      <text:p text:style-name="table_al">Beslissen op de aanvraag tot subsidievaststelling, zoals bedoeld in art. 2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5</text:p>
                    </table:table-cell>
                    <table:table-cell table:style-name="entry" table:number-rows-spanned="1" table:number-columns-spanned="1">
                      <text:p text:style-name="table_al">De beslistermijn van de subsidievaststelling verlengen met ten hoogste dertien weken, zoals bedoeld in art. 2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 - Wet geluidhinder en Besluit geluidhinder</text:span>
                      </text:p>
                    </table:table-cell>
                  </table:table-row>
                  <table:table-row table:style-name="row">
                    <table:table-cell table:style-name="entry" table:number-rows-spanned="1" table:number-columns-spanned="1">
                      <text:p text:style-name="table_al">5.5.46</text:p>
                    </table:table-cell>
                    <table:table-cell table:style-name="entry" table:number-rows-spanned="1" table:number-columns-spanned="1">
                      <text:p text:style-name="table_al">Beslissen over het vaststellen van hogere geluids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7</text:p>
                    </table:table-cell>
                    <table:table-cell table:style-name="entry" table:number-rows-spanned="1" table:number-columns-spanned="1">
                      <text:p text:style-name="table_al">Beslissen over het vaststellen van het programma van maatregelen, dat in aanmerking komt om de geluidsbelasting van woningen te bep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8</text:p>
                    </table:table-cell>
                    <table:table-cell table:style-name="entry" table:number-rows-spanned="1" table:number-columns-spanned="1">
                      <text:p text:style-name="table_al">Het programma van maatregelen voorleggen aan de minist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9</text:p>
                    </table:table-cell>
                    <table:table-cell table:style-name="entry" table:number-rows-spanned="1" table:number-columns-spanned="1">
                      <text:p text:style-name="table_al">Maatregelen nemen, onderzoek uitvoeren, meldingen doen en besluiten nemen als bedoeld in het Beslui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I - Algemene plaatselijke verordening</text:span>
                      </text:p>
                    </table:table-cell>
                  </table:table-row>
                  <table:table-row table:style-name="row">
                    <table:table-cell table:style-name="entry" table:number-rows-spanned="1" table:number-columns-spanned="1">
                      <text:p text:style-name="table_al">5.5.50</text:p>
                    </table:table-cell>
                    <table:table-cell table:style-name="entry" table:number-rows-spanned="1" table:number-columns-spanned="1">
                      <text:p text:style-name="table_al">Ontheffing verlenen van het verbod geluidhinder te veroorzaken zoals bedoeld in artikel 4: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Een formulier vaststellen voor het doen van een kennisgeving van een incidentele festiviteit, zoals bedoeld in art. 4:3 lid 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Het direct toestaan van een incidentele festiviteit, zoals bedoeld in art. 4:3 lid 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J - Wegenverkeerswet</text:span>
                      </text:p>
                    </table:table-cell>
                  </table:table-row>
                  <table:table-row table:style-name="row">
                    <table:table-cell table:style-name="entry" table:number-rows-spanned="1" table:number-columns-spanned="1">
                      <text:p text:style-name="table_al">5.5.53</text:p>
                    </table:table-cell>
                    <table:table-cell table:style-name="entry" table:number-rows-spanned="1" table:number-columns-spanned="1">
                      <text:p text:style-name="table_al">Besluiten tot het plaatsen en verwijderen van verkeerstek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4</text:p>
                    </table:table-cell>
                    <table:table-cell table:style-name="entry" table:number-rows-spanned="1" table:number-columns-spanned="1">
                      <text:p text:style-name="table_al">Ontheffing verlenen van het verbod op de weg een wedstrijd met voertuigen te houden of daaraan deel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5</text:p>
                    </table:table-cell>
                    <table:table-cell table:style-name="entry" table:number-rows-spanned="1" table:number-columns-spanned="1">
                      <text:p text:style-name="table_al">Het verlenen van ontheffing als bedoeld in art. 61b sub e RV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6</text:p>
                    </table:table-cell>
                    <table:table-cell table:style-name="entry" table:number-rows-spanned="1" table:number-columns-spanned="1">
                      <text:p text:style-name="table_al">Beslissen over het treffen van kleine infrastructurele 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aximaal € 2.500,- per geval. Totale jaarlijkse besteding 50 % van het fonds verkeer. </text:p>
                    </table:table-cell>
                  </table:table-row>
                  <table:table-row table:style-name="row">
                    <table:table-cell table:style-name="entry" table:number-rows-spanned="1" table:number-columns-spanned="7">
                      <text:p text:style-name="table_al">
                        <text:span text:style-name="nadrukvet">5.6 </text:span>
                        <text:span text:style-name="nadrukvet">Vergunningverlening, toezicht en handhaving</text:span>
                      </text:p>
                    </table:table-cell>
                  </table:table-row>
                  <table:table-row table:style-name="row">
                    <table:table-cell table:style-name="entry" table:number-rows-spanned="1" table:number-columns-spanned="7">
                      <text:p text:style-name="table_al">
                        <text:span text:style-name="nadrukvet">A - Wet Milieubeheer</text:span>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schriften stellen op basis van een AMv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schriften ter bescherming van het milieu aanvullen, wijzigen of in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schriften verbinden aan een omgevingsvergunning voor een inr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Beslissen op het verzoek voor het toepassen van een maatregel waarmee minstens een gelijkwaardig niveau van bescherming van het milieu wordt bereik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Verlengen van de beslistermijn voor de procedure over de gelijkwaardigheid van de andere maatregelen om ten minste een gelijkwaardig niveau van bescherming van het milieu te berei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Beslissen over het toepassen van de uniforme openbare voorbereidingsprocedure als bedoeld in de Awb bij het stellen van voorschriften op basis van de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Ontheffing verlenen van het verbod zich, anders dan vanuit een inrichting, van afvalwater of andere afvalstoffen te ontdoen door deze in een voorziening voor de inzameling en het transport van afvalwater te 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Ontheffing verlenen van het verbod zich van afvalstoffen te ontdoen door deze buiten een inrichting te verbranden, voor zover het geen gevaarlijke stoffen betref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7 </text:span>
                        <text:span text:style-name="nadrukvet">Ruimtelijke Ordening en Stedenbouw</text:span>
                      </text:p>
                    </table:table-cell>
                  </table:table-row>
                  <table:table-row table:style-name="row">
                    <table:table-cell table:style-name="entry" table:number-rows-spanned="1" table:number-columns-spanned="7">
                      <text:p text:style-name="table_al">
                        <text:span text:style-name="nadrukvet">A - Woningwet</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Beslissen over een verklaring, zoals bedoeld in art. 7,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Beslissen over het verzoek aan de minister en het opleggen van nadere voorschriften, zoals bedoeld in art. 7a.</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Beslissen over het verplichten tot het treffen van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Beslissen over het aanschrijven tot het treffen van voorzieningen en aanbrengen van verbet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Bouwverordening ’s-Hertogenbosch</text:span>
                      </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Beslissen over het toepassen van de bevoegdheden op grond van artikel 4:5 Awb bij het in behandeling nemen van de aanvraag achterwege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De bevoegdheid om voorwaarden, die bepalen wanneer bodemonderzoek plaatsvindt, te verbinden aan de omgevingsvergunning voor sloop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waarden verbinden aan de omgevingsvergunning voor het bouw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8</text:p>
                    </table:table-cell>
                    <table:table-cell table:style-name="entry" table:number-rows-spanned="1" table:number-columns-spanned="1">
                      <text:p text:style-name="table_al">Beslissen om een afwijking toe te staan voor overschrijdingen van de voorgevelrooilijn en het bouwen boven de weg zoals bedoeld in art. 2.5.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9</text:p>
                    </table:table-cell>
                    <table:table-cell table:style-name="entry" table:number-rows-spanned="1" table:number-columns-spanned="1">
                      <text:p text:style-name="table_al">Beslissen om een afwijking toe te staan van het verbod tot het bouw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0</text:p>
                    </table:table-cell>
                    <table:table-cell table:style-name="entry" table:number-rows-spanned="1" table:number-columns-spanned="1">
                      <text:p text:style-name="table_al">Beslissen om een afwijking toe te staan van de plaatsing van het gevelvlak in de voorgevel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Beslissen om een afwijking toe te staan over het ten minste 2 meter terug moeten leggen van de achterzijde van de bebouwing ten opzichte van beide achtergevelrooilij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3</text:p>
                    </table:table-cell>
                    <table:table-cell table:style-name="entry" table:number-rows-spanned="1" table:number-columns-spanned="1">
                      <text:p text:style-name="table_al">Beslissen om een afwijking toe te staan van het verbod tot bouwen met overschrijding van de achtergevel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4</text:p>
                    </table:table-cell>
                    <table:table-cell table:style-name="entry" table:number-rows-spanned="1" table:number-columns-spanned="1">
                      <text:p text:style-name="table_al">Beslissen om een afwijking toe te staan van de bepalingen over erf bij woningen, woongebouwen en overige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6</text:p>
                    </table:table-cell>
                    <table:table-cell table:style-name="entry" table:number-rows-spanned="1" table:number-columns-spanned="1">
                      <text:p text:style-name="table_al">Beslissen om een afwijking toe te staan van de bepalingen over ruimte tussen bouww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7</text:p>
                    </table:table-cell>
                    <table:table-cell table:style-name="entry" table:number-rows-spanned="1" table:number-columns-spanned="1">
                      <text:p text:style-name="table_al">Beslissen om een afwijking toe te staan van de bepalingen over erf-, terrein- of perceelafsch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8</text:p>
                    </table:table-cell>
                    <table:table-cell table:style-name="entry" table:number-rows-spanned="1" table:number-columns-spanned="1">
                      <text:p text:style-name="table_al">Beslissen om een afwijking toe te staan van de bepalingen over bouwen nabij bovengrondse hoogspanningslijnen en ondergrondse hoofdtransport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9</text:p>
                    </table:table-cell>
                    <table:table-cell table:style-name="entry" table:number-rows-spanned="1" table:number-columns-spanned="1">
                      <text:p text:style-name="table_al">Beslissen om afwijking toe te staan van de bepalingen over de toegelaten hoogte van zijgevels tegenover een achtergevel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0</text:p>
                    </table:table-cell>
                    <table:table-cell table:style-name="entry" table:number-rows-spanned="1" table:number-columns-spanned="1">
                      <text:p text:style-name="table_al">Beslissen om een afwijking toe te staan van de bepalingen over de hoogte van bouwwerken op niet aan een weg grenzende terreinen</text:p>
                    </table:table-cell>
                    <table:table-cell table:style-name="entry" table:number-rows-spanned="1" table:number-columns-spanned="1">
                      <text:p text:style-name="table_al">.</text:p>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1</text:p>
                    </table:table-cell>
                    <table:table-cell table:style-name="entry" table:number-rows-spanned="1" table:number-columns-spanned="1">
                      <text:p text:style-name="table_al">Beslissen om een afwijking toe te staan van de bepalingen over overschrijdingen van de toegelaten bouwhoog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2</text:p>
                    </table:table-cell>
                    <table:table-cell table:style-name="entry" table:number-rows-spanned="1" table:number-columns-spanned="1">
                      <text:p text:style-name="table_al">Beslissen om een afwijking toe te staan voor de bepalingen over overschrijdingen van de rooilijnen en van de toegelaten bouwhoog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3</text:p>
                    </table:table-cell>
                    <table:table-cell table:style-name="entry" table:number-rows-spanned="1" table:number-columns-spanned="1">
                      <text:p text:style-name="table_al">Beslissen om een afwijking toe te staan van de bepalingen over parkeergelegenheid en laad- en losmogelijkheden bij of i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Wet ruimtelijke ordening</text:span>
                      </text:p>
                    </table:table-cell>
                  </table:table-row>
                  <table:table-row table:style-name="row">
                    <table:table-cell table:style-name="entry" table:number-rows-spanned="1" table:number-columns-spanned="1">
                      <text:p text:style-name="table_al">5.7.24</text:p>
                    </table:table-cell>
                    <table:table-cell table:style-name="entry" table:number-rows-spanned="1" table:number-columns-spanned="1">
                      <text:p text:style-name="table_al">Beslissen over afwijking en het stellen van nadere eisen aan in het plan omschreven onderwerpen of onder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5</text:p>
                    </table:table-cell>
                    <table:table-cell table:style-name="entry" table:number-rows-spanned="1" table:number-columns-spanned="1">
                      <text:p text:style-name="table_al">Uitvoeren van bevoegdheden in het kader van verzoeken om tegemoetkoming in planschade als bedoeld in:</text:p>
                      <text:list text:style-name="id1-3-2-2-8-4-4-1-8-186-2-2">
                        <text:list-item text:style-override="id1-3-2-2-8-4-4-1-8-186-2-2-1">
                          <text:number>•</text:number>
                          <text:p text:style-name="table_al">Artikel 6.4a lid 1 van de Wro (planschadeovereenkomst)</text:p>
                        </text:list-item>
                        <text:list-item text:style-override="id1-3-2-2-8-4-4-1-8-186-2-2-2">
                          <text:number>•</text:number>
                          <text:p text:style-name="table_al">Artikel 6.1.2.1 Bro (bij ontvangst aanvraag)</text:p>
                        </text:list-item>
                        <text:list-item text:style-override="id1-3-2-2-8-4-4-1-8-186-2-2-3">
                          <text:number>•</text:number>
                          <text:p text:style-name="table_al">Artikel 6.1.3.1 Bro (afwijzen kennelijk ongegronde aanvraag)</text:p>
                        </text:list-item>
                        <text:list-item text:style-override="id1-3-2-2-8-4-4-1-8-186-2-2-4">
                          <text:number>•</text:number>
                          <text:p text:style-name="table_al">Artikel 6.1.3.2 Bro (aanwijzen adviseur)</text:p>
                        </text:list-item>
                        <text:list-item text:style-override="id1-3-2-2-8-4-4-1-8-186-2-2-5">
                          <text:number>•</text:number>
                          <text:p text:style-name="table_al">Artikel 6.1.3.6 lid 2 Bro (verlengen beslistermijn)</text:p>
                        </text:list-item>
                        <text:list-item text:style-override="id1-3-2-2-8-4-4-1-8-186-2-2-6">
                          <text:number>•</text:number>
                          <text:p text:style-name="table_al">Artikelen 2, 3, 4, 5 lid 1 en 6 lid 1 van de Procedureverordening voor advisering tegemoetkoming in planschade gemeente ’s-Hertogenbosch (aanwijzing van opdracht- en informatieverstrekking aan adviseur).</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6</text:p>
                    </table:table-cell>
                    <table:table-cell table:style-name="entry" table:number-rows-spanned="1" table:number-columns-spanned="1">
                      <text:p text:style-name="table_al">Beslissen over het afwijken van het verbod om het gebruik van gronden en/of bouwwerken te wijz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7</text:p>
                    </table:table-cell>
                    <table:table-cell table:style-name="entry" table:number-rows-spanned="1" table:number-columns-spanned="1">
                      <text:p text:style-name="table_al">Uitvoeren van bevoegdheden in het kader van de coördinatieregeling als bedoeld in de Wro en in de Coördinatieverordening Wro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8</text:p>
                    </table:table-cell>
                    <table:table-cell table:style-name="entry" table:number-rows-spanned="1" table:number-columns-spanned="1">
                      <text:p text:style-name="table_al">Beslissen over afwijking van bij de Coördinatieverordening Wro gemeente ’s-Hertogenbosch aan te geven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Algemene Plaatselijke Verordening</text:span>
                      </text:p>
                    </table:table-cell>
                  </table:table-row>
                  <table:table-row table:style-name="row">
                    <table:table-cell table:style-name="entry" table:number-rows-spanned="1" table:number-columns-spanned="1">
                      <text:p text:style-name="table_al">5.7.29</text:p>
                    </table:table-cell>
                    <table:table-cell table:style-name="entry" table:number-rows-spanned="1" table:number-columns-spanned="1">
                      <text:p text:style-name="table_al">Beslissen op verzoeken om een (omgevings)vergunning voor het plaatsen van voorwerpen of stoffen op, aan of bove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0</text:p>
                    </table:table-cell>
                    <table:table-cell table:style-name="entry" table:number-rows-spanned="1" table:number-columns-spanned="1">
                      <text:p text:style-name="table_al">Beslissen op aanvragen om vergunning voor het plaatsen van steigers, afrasteringen, containers, bouwketen e.d. ten behoeve van de uitvoering van bouw- en sloopw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1</text:p>
                    </table:table-cell>
                    <table:table-cell table:style-name="entry" table:number-rows-spanned="1" table:number-columns-spanned="1">
                      <text:p text:style-name="table_al">Een rechthebbende op een onroerend goed aanschrijven in verband met het verbod verlichting of reclame te hebben, die de verkeersveiligheid in gevaar brengt of een hinderlijk effect sortee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2</text:p>
                    </table:table-cell>
                    <table:table-cell table:style-name="entry" table:number-rows-spanned="1" table:number-columns-spanned="1">
                      <text:p text:style-name="table_al">Beslissen over een aanvraag om een omgevingsvergunning voor handelsreclam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Bomenverordening ‘s-Hertogenbosch</text:span>
                      </text:p>
                    </table:table-cell>
                  </table:table-row>
                  <table:table-row table:style-name="row">
                    <table:table-cell table:style-name="entry" table:number-rows-spanned="1" table:number-columns-spanned="1">
                      <text:p text:style-name="table_al">5.7.33</text:p>
                    </table:table-cell>
                    <table:table-cell table:style-name="entry" table:number-rows-spanned="1" table:number-columns-spanned="1">
                      <text:p text:style-name="table_al">Een herplantplicht opleggen bij vergunning of bij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4</text:p>
                    </table:table-cell>
                    <table:table-cell table:style-name="entry" table:number-rows-spanned="1" table:number-columns-spanned="1">
                      <text:p text:style-name="table_al">De verplichting opleggen om voorzieningen te treffen om de bedreiging van het voortbestaan van houtopstand weg te nemen en aanwijzingen daarover ge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F - Bouwbesluit 2012</text:span>
                      </text:p>
                    </table:table-cell>
                  </table:table-row>
                  <table:table-row table:style-name="row">
                    <table:table-cell table:style-name="entry" table:number-rows-spanned="1" table:number-columns-spanned="1">
                      <text:p text:style-name="table_al">5.7.35</text:p>
                    </table:table-cell>
                    <table:table-cell table:style-name="entry" table:number-rows-spanned="1" table:number-columns-spanned="1">
                      <text:p text:style-name="table_al">Nadere voorwaarden opleggen en/of wijzigen van nadere voorwaarden na e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 - Besluit ruimtelijke ordening</text:span>
                      </text:p>
                    </table:table-cell>
                  </table:table-row>
                  <table:table-row table:style-name="row">
                    <table:table-cell table:style-name="entry" table:number-rows-spanned="1" table:number-columns-spanned="1">
                      <text:p text:style-name="table_al">5.7.36</text:p>
                    </table:table-cell>
                    <table:table-cell table:style-name="entry" table:number-rows-spanned="1" table:number-columns-spanned="1">
                      <text:p text:style-name="table_al">Beslissen over de taken en de uitvoering met betrekking tot het digitaal publiceren van ruimtelijke 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8</text:p>
                    </table:table-cell>
                    <table:table-cell table:style-name="entry" table:number-rows-spanned="1" table:number-columns-spanned="1">
                      <text:p text:style-name="table_al">Uitvoeren van bevoegdheden in het kader van de voorbereiding van een structuurvisie, een bestemmingsplan en een omgevingsvergunning die wordt verleend met toepassing van artikel 2.12, eerste lid, onder a, onder 3º Wabo voor:</text:p>
                      <text:p text:style-name="table_al">Kennisgeving voornemen ruimtelijke ontwikkeling</text:p>
                      <text:p text:style-name="table_al">Het voeren van vooroverle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 - Verordening naamgeving en nummering</text:span>
                      </text:p>
                    </table:table-cell>
                  </table:table-row>
                  <table:table-row table:style-name="row">
                    <table:table-cell table:style-name="entry" table:number-rows-spanned="1" table:number-columns-spanned="1">
                      <text:p text:style-name="table_al">5.7.39</text:p>
                    </table:table-cell>
                    <table:table-cell table:style-name="entry" table:number-rows-spanned="1" table:number-columns-spanned="1">
                      <text:p text:style-name="table_al">Toekennen, wijzigen en intrekken van nummers aa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SO/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I - Brandbeveiligingsverordening ’s-Hertogenbosch</text:span>
                      </text:p>
                    </table:table-cell>
                  </table:table-row>
                  <table:table-row table:style-name="row">
                    <table:table-cell table:style-name="entry" table:number-rows-spanned="1" table:number-columns-spanned="1">
                      <text:p text:style-name="table_al">5.7.40</text:p>
                    </table:table-cell>
                    <table:table-cell table:style-name="entry" table:number-rows-spanned="1" table:number-columns-spanned="1">
                      <text:p text:style-name="table_al">Beslissen op een aanvraag om een gebruik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1</text:p>
                    </table:table-cell>
                    <table:table-cell table:style-name="entry" table:number-rows-spanned="1" table:number-columns-spanned="1">
                      <text:p text:style-name="table_al">Voorwaarden verbinden aan een gebruik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2</text:p>
                    </table:table-cell>
                    <table:table-cell table:style-name="entry" table:number-rows-spanned="1" table:number-columns-spanned="1">
                      <text:p text:style-name="table_al">Nieuwe en/of gewijzigde voorwaarden aan een gebruiksvergunning verbin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8 </text:span>
                        <text:span text:style-name="nadrukvet">Erfgoed</text:span>
                      </text:p>
                    </table:table-cell>
                  </table:table-row>
                  <table:table-row table:style-name="row">
                    <table:table-cell table:style-name="entry" table:number-rows-spanned="1" table:number-columns-spanned="7">
                      <text:p text:style-name="table_al">
                        <text:span text:style-name="nadrukvet">A - Overgangsregeling in de Erfgoedwet (t.z.t. nieuwe Omgevingswet)</text:span>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Beslissen over e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Beslissen over de terinzagelegging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Erfgoedverordening (met ingang van 1-1-2022 Omgevingswet)</text:span>
                      </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Beslissen om een verleende omgevingsvergunning met betrekking tot erfgoed in te 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Voorschriften verbinden aan de omgevingsvergunning met betrekking tot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Een omgevingsvergunning met betrekking tot erfgoed weig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Ambtshalve wijzigingen aanbrengen in het gemeentelijk erfgoedregister ten aanzien van gemeentelijke monumenten en voorlopige gemeentelijke mon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Verbod opleggen om een gemeentelijk monument te beschadigen of te vernielen, of daaraan onderhoud te onthouden dat voor de instandhouding daarvan noodzakelijk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Subsidieregeling Instandhouding Monumenten (Rijk/SIM)</text:span>
                      </text:p>
                    </table:table-cell>
                  </table:table-row>
                  <table:table-row table:style-name="row">
                    <table:table-cell table:style-name="entry" table:number-rows-spanned="1" table:number-columns-spanned="1">
                      <text:p text:style-name="table_al">5.8.8</text:p>
                    </table:table-cell>
                    <table:table-cell table:style-name="entry" table:number-rows-spanned="1" table:number-columns-spanned="1">
                      <text:p text:style-name="table_al">Aanvragen indienen en gegevens verzenden en mededelingen doen aan de Rijksdienst voor het Cultureel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Submandaat geldt alleen voor restauraties van beschermde monumenten binnen de gemeente ’s-Hertogenbosch. </text:p>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Verklaringen vers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Submandaat geldt alleen voor restauraties van beschermde monumenten binnen de gemeente ’s-Hertogenbosch.</text:p>
                    </table:table-cell>
                  </table:table-row>
                  <table:table-row table:style-name="row">
                    <table:table-cell table:style-name="entry" table:number-rows-spanned="1" table:number-columns-spanned="7">
                      <text:p text:style-name="table_al">
                        <text:span text:style-name="nadrukvet">D - Subsidieregeling stimulering herbestemming monumenten (Rijk)</text:span>
                      </text:p>
                    </table:table-cell>
                  </table:table-row>
                  <table:table-row table:style-name="row">
                    <table:table-cell table:style-name="entry" table:number-rows-spanned="1" table:number-columns-spanned="1">
                      <text:p text:style-name="table_al">5.8.10</text:p>
                    </table:table-cell>
                    <table:table-cell table:style-name="entry" table:number-rows-spanned="1" table:number-columns-spanned="1">
                      <text:p text:style-name="table_al">Aanvragen indienen en gegevens van herbestemmingssubsidies verzenden en aanvragen van subsidies voor het wind- en waterdicht maken van gebouwde monumenten in gemeentelijk eigendom waar een herbestemming overwogen wor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1</text:p>
                    </table:table-cell>
                    <table:table-cell table:style-name="entry" table:number-rows-spanned="1" table:number-columns-spanned="1">
                      <text:p text:style-name="table_al">Gegevens zenden en mededelingen doen aan de Rijksdienst voor het Cultureel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Subsidieregeling stimulering restauratie rijksmonumenten (Rijk) (wordt elk jaar verlengd tot 01-05-2024)</text:span>
                      </text:p>
                    </table:table-cell>
                  </table:table-row>
                  <table:table-row table:style-name="row">
                    <table:table-cell table:style-name="entry" table:number-rows-spanned="1" table:number-columns-spanned="1">
                      <text:p text:style-name="table_al">5.8.10</text:p>
                    </table:table-cell>
                    <table:table-cell table:style-name="entry" table:number-rows-spanned="1" table:number-columns-spanned="1">
                      <text:p text:style-name="table_al">Subsidies aanvragen voor grote restauraties van rijksmonumenten in eigendom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2</text:p>
                    </table:table-cell>
                    <table:table-cell table:style-name="entry" table:number-rows-spanned="1" table:number-columns-spanned="1">
                      <text:p text:style-name="table_al">Gegevens zenden en mededelingen doen aan de Rijksdienst voor het Cultureel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F - Subsidieregeling ondersteuning iconische rijksmonumenten (Rijk) (vanaf 29-05-2020 gedurende 10 jaar, betreft de Sint Jan)</text:span>
                      </text:p>
                    </table:table-cell>
                  </table:table-row>
                  <table:table-row table:style-name="row">
                    <table:table-cell table:style-name="entry" table:number-rows-spanned="1" table:number-columns-spanned="1">
                      <text:p text:style-name="table_al">5.8.13</text:p>
                    </table:table-cell>
                    <table:table-cell table:style-name="entry" table:number-rows-spanned="1" table:number-columns-spanned="1">
                      <text:p text:style-name="table_al">Aanvragen van restauratiesubsidies voor in eigendom van de gemeente zijnde rijksmonumenten als het verrichten van de benodigde act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4</text:p>
                    </table:table-cell>
                    <table:table-cell table:style-name="entry" table:number-rows-spanned="1" table:number-columns-spanned="1">
                      <text:p text:style-name="table_al">Schriftelijke correspondentie met betrekking tot de afstemming met Rijk en Provincie en het Kerkbestuur van de Parochie H. Johannes Evangelist (aangaande de Sint J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5</text:p>
                    </table:table-cell>
                    <table:table-cell table:style-name="entry" table:number-rows-spanned="1" table:number-columns-spanned="1">
                      <text:p text:style-name="table_al">Schriftelijke correspondentie met betrekking tot de afstemming met Rijk en Provinc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6</text:p>
                    </table:table-cell>
                    <table:table-cell table:style-name="entry" table:number-rows-spanned="1" table:number-columns-spanned="1">
                      <text:p text:style-name="table_al">Betalingen van de jaarlijkse gemeentelijke bijdrage aan de Sint Jan voor noodzakelijke restauratie-, onderhouds- en instandhoudingswerkzaamheden (gerelateerd aan de Algemene Subsidieverorden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Afdelingshoofd tot een maximumbedrag van € 155.000,- (in afwijking van mandaat 1.3.1).</text:p>
                    </table:table-cell>
                  </table:table-row>
                  <table:table-row table:style-name="row">
                    <table:table-cell table:style-name="entry" table:number-rows-spanned="1" table:number-columns-spanned="7">
                      <text:p text:style-name="table_al">
                        <text:span text:style-name="nadrukvet">G - Subsidieregeling Cultureel Erfgoed Noord-Brabant (Provincie) (jaarlijks verlengd)</text:span>
                      </text:p>
                    </table:table-cell>
                  </table:table-row>
                  <table:table-row table:style-name="row">
                    <table:table-cell table:style-name="entry" table:number-rows-spanned="1" table:number-columns-spanned="1">
                      <text:p text:style-name="table_al">5.8.17</text:p>
                    </table:table-cell>
                    <table:table-cell table:style-name="entry" table:number-rows-spanned="1" table:number-columns-spanned="1">
                      <text:p text:style-name="table_al">Restauratiesubsidies aanvragen voor monumenten die in eigendom zijn van de gemeente, zoals het verrichten van de op grond van deze regeling genoemde 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8</text:p>
                    </table:table-cell>
                    <table:table-cell table:style-name="entry" table:number-rows-spanned="1" table:number-columns-spanned="1">
                      <text:p text:style-name="table_al">Subsidie aanvragen voor eco-archeologisch onderzoek op relevante locaties binnen de gemeentegrenz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9</text:p>
                    </table:table-cell>
                    <table:table-cell table:style-name="entry" table:number-rows-spanned="1" table:number-columns-spanned="1">
                      <text:p text:style-name="table_al">Gegevens verzenden en mededelingen doen aan de Provincie. Dit geldt zowel voor molens als eco-archeolog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0</text:p>
                    </table:table-cell>
                    <table:table-cell table:style-name="entry" table:number-rows-spanned="1" table:number-columns-spanned="1">
                      <text:p text:style-name="table_al">Subsidie aanvragen voor Instandhouding Molens voor molens in gemeentelijk bez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 - Subsidieverordening Restauratie Gemeentelijke Monumenten en Beeldbepalende Panden ’s-Hertogenbosch</text:span>
                      </text:p>
                    </table:table-cell>
                  </table:table-row>
                  <table:table-row table:style-name="row">
                    <table:table-cell table:style-name="entry" table:number-rows-spanned="1" table:number-columns-spanned="1">
                      <text:p text:style-name="table_al">5.8.21</text:p>
                    </table:table-cell>
                    <table:table-cell table:style-name="entry" table:number-rows-spanned="1" table:number-columns-spanned="1">
                      <text:p text:style-name="table_al">Handelingen uitvoeren, prioritering en afwijking in bijzondere gevallen, subsidiabele kosten vaststellen en steun toekennen en voorwaarden vaststellen zoals bedoeld in d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2</text:p>
                    </table:table-cell>
                    <table:table-cell table:style-name="entry" table:number-rows-spanned="1" table:number-columns-spanned="1">
                      <text:p text:style-name="table_al">Het vaststellen van de hoogte van de definitieve subsidie door middel van een definitieve beschikking en beta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3</text:p>
                    </table:table-cell>
                    <table:table-cell table:style-name="entry" table:number-rows-spanned="1" table:number-columns-spanned="1">
                      <text:p text:style-name="table_al">Als één of meer van de voorwaarden als bedoeld in deze verordening niet worden nageleefd, beslissen tot intrekken van een besluit tot verlening en/of vaststelling van de subsidie en op basis daarvan niet of niet geheel tot betaling van de subsidie overgaan en de al betaalde subsidie geheel of gedeeltelijk terugv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4</text:p>
                    </table:table-cell>
                    <table:table-cell table:style-name="entry" table:number-rows-spanned="1" table:number-columns-spanned="1">
                      <text:p text:style-name="table_al">Voorschotten verstrekken als bedoeld in d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I - Subsidieregeling Haalbaarheidsonderzoeken Herbestemming Monumenten ’s-Hertogenbosch (toepassing wordt jaarlijks verlengd)</text:span>
                      </text:p>
                    </table:table-cell>
                  </table:table-row>
                  <table:table-row table:style-name="row">
                    <table:table-cell table:style-name="entry" table:number-rows-spanned="1" table:number-columns-spanned="1">
                      <text:p text:style-name="table_al">5.8.25</text:p>
                    </table:table-cell>
                    <table:table-cell table:style-name="entry" table:number-rows-spanned="1" table:number-columns-spanned="1">
                      <text:p text:style-name="table_al">Beslissen over subsidieaanvragen voor haalbaarheidsonderzoeken herbestemming monumenten en het verrichten van beta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J - Erfgoedwet (Rijk)</text:span>
                      </text:p>
                    </table:table-cell>
                  </table:table-row>
                  <table:table-row table:style-name="row">
                    <table:table-cell table:style-name="entry" table:number-rows-spanned="1" table:number-columns-spanned="1">
                      <text:p text:style-name="table_al">5.8.26</text:p>
                    </table:table-cell>
                    <table:table-cell table:style-name="entry" table:number-rows-spanned="1" table:number-columns-spanned="1">
                      <text:p text:style-name="table_al">Vaststellen of de archeologische waarde van een terrein door middel van een rapport in het kader van de aanvraag van een (omgevings)vergunning (in voldoende mate) is vastgesteld, als bedoeld in de Wabo en verwijzend naar de Erfgoedwet (omgevingsvergunning voor aanlegactiviteit en omgevingsvergunn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7</text:p>
                    </table:table-cell>
                    <table:table-cell table:style-name="entry" table:number-rows-spanned="1" table:number-columns-spanned="1">
                      <text:p text:style-name="table_al">De archeologische waarde van een terrein vaststellen door middel van een rapport in het kader van de aanvraag van een omgevingsvergunning als bedoeld in de Wabo verwijzend naar de Erfgoedwe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8</text:p>
                    </table:table-cell>
                    <table:table-cell table:style-name="entry" table:number-rows-spanned="1" table:number-columns-spanned="1">
                      <text:p text:style-name="table_al">Voorschriften verbinden aan een vergunning in het belang van de archeologische monumentenzorg, verwijzend naar de Erfgoedwet (omgevingsvergunn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9</text:p>
                    </table:table-cell>
                    <table:table-cell table:style-name="entry" table:number-rows-spanned="1" table:number-columns-spanned="1">
                      <text:p text:style-name="table_al">Voorschriften verbinden aan een omgevingsvergunning voor een sloopactiviteit in het belang van de archeologische monumentenzorg, verwijzend naar de Erfgoe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0</text:p>
                    </table:table-cell>
                    <table:table-cell table:style-name="entry" table:number-rows-spanned="1" table:number-columns-spanned="1">
                      <text:p text:style-name="table_al">Bepalen dat een rechthebbende moet dulden dat het terrein in het belang van archeologisch onderzoek wordt betreden, daar metingen worden verricht, danwel daarin opgravingen worden gedaan, verwijzend naar de Erfgoe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9 Stadsarchief</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Schenkingen door particulieren aan het Stadsarchief aanvaarden, voor zover behorend tot het dagelijks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Gemeentearchivaris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artikel_kop_titel"><text:span text:style-name="label">Mandaatbesluit 2021: Hoofdstuk 6 Stadsbeheer (SB)</text:span> </text:p>
            <text:section text:name="artikel_id1-3-2-2-9-2" text:style-name="artikel">
              <text:p text:style-name="artikel_kop_titel"><text:span text:style-name="artikel_kop_label"/> <text:span text:style-name="artikel_kop_nr"/> </text:p>
              <text:p text:style-name="al">Vastgesteld op 15 december 2020. </text:p>
              <text:p text:style-name="al"/>
            </text:section>
            <text:section text:name="artikel_id1-3-2-2-9-3" text:style-name="artikel">
              <text:p text:style-name="artikel_kop_titel"><text:span text:style-name="artikel_kop_label">Legenda van gebruikte afkortingen van wet- en regelgeving</text:span> </text:p>
              <text:section text:name="table_id1-3-2-2-9-3-2" text:style-name="table">
                <text:p text:style-name="table_top"/>
                <table:table table:style-name="tgroup">
                  <table:table-column table:style-name="id1-3-2-2-9-3-2-1-1"/>
                  <table:table-column table:style-name="id1-3-2-2-9-3-2-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s-Hertogenbosch</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esluit basisregistratie adressen en gebouw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text:p>
                    </table:table-cell>
                  </table:table-row>
                  <table:table-row table:style-name="row">
                    <table:table-cell table:style-name="entry" table:number-rows-spanned="1" table:number-columns-spanned="1">
                      <text:p text:style-name="table_al">Wbmgp</text:p>
                    </table:table-cell>
                    <table:table-cell table:style-name="entry" table:number-rows-spanned="1" table:number-columns-spanned="1">
                      <text:p text:style-name="table_al">Wet bijzondere maatregelen grootstedelijke problematiek (Wbmgp).</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elijke beperkingen onroerende zaken</text:p>
                    </table:table-cell>
                  </table:table-row>
                </table:table>
                <text:p text:style-name="table_bottom"/>
              </text:section>
              <text:p text:style-name="al"/>
            </text:section>
            <text:section text:name="artikel_id1-3-2-2-9-4" text:style-name="artikel">
              <text:p text:style-name="artikel_kop_titel"><text:span text:style-name="artikel_kop_label">Inhoudsopgave</text:span> </text:p>
              <text:section text:name="table_id1-3-2-2-9-4-2" text:style-name="table">
                <text:p text:style-name="table_top"/>
                <table:table table:style-name="tgroup">
                  <table:table-column table:style-name="id1-3-2-2-9-4-2-1-1"/>
                  <table:table-column table:style-name="id1-3-2-2-9-4-2-1-2"/>
                  <table:table-column table:style-name="id1-3-2-2-9-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heersverordening voor de begraafplaats Engelen, de begraafplaats aan de Oude Baan te Rosmalen en de begraafplaats Oud-Emp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Algemene plaatselijke verordening ‘s-Hertogenbosch</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Kermissen en standplaats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Marktverordening en Marktreglement gemeente ‘s-Hertogenbosc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Bestuurlijke geldschulden en herstelsancti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ordening kwaliteitskeurmerk straattaxi’s ‘s-Hertogenbosc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ijkmanagemen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op de justitiële gegevens en Wet politiegegeven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Drank- en Horecawet (DHW)</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orecaverordening ‘s-Hertogenbosch</text:p>
                    </table:table-cell>
                    <table:table-cell table:style-name="entry" table:number-rows-spanned="1" table:number-columns-spanned="1">
                      <text:p text:style-name="table_al">13</text:p>
                    </table:table-cell>
                  </table:table-row>
                </table:table>
                <text:p text:style-name="table_bottom"/>
              </text:section>
              <text:p text:style-name="al"/>
              <text:section text:name="table_id1-3-2-2-9-4-4" text:style-name="table">
                <text:p text:style-name="table_top"/>
                <table:table table:style-name="tgroup">
                  <table:table-column table:style-name="id1-3-2-2-9-4-4-1-1"/>
                  <table:table-column table:style-name="id1-3-2-2-9-4-4-1-2"/>
                  <table:table-column table:style-name="id1-3-2-2-9-4-4-1-3"/>
                  <table:table-column table:style-name="id1-3-2-2-9-4-4-1-4"/>
                  <table:table-column table:style-name="id1-3-2-2-9-4-4-1-5"/>
                  <table:table-column table:style-name="id1-3-2-2-9-4-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6.1 Algeme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issen op aanvragen om instemming voor het leggen en in stand houden van kabels en leidingen in het openbare 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Voorbereiding</text:p>
                      <text:p text:style-name="table_al">Technisch medewerk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Nemen en handhaven van tijdelijke verkeersmaatregelen in verband met uitvoering van 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Voorbereiding </text:p>
                      <text:p text:style-name="table_al">Specialist Verkeer SB/P&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ijdelijk plaatsen van verkeerstekens voor een gebod of verbod en tijdelijk bepalen van een afwijkende maximumsnelheid dan 60 km per uur binnen de bebouwde kom, zoals bedoeld in het BA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Voorbereiding </text:p>
                      <text:p text:style-name="table_al">Specialist Verkeer SB/P&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Ontheffing verlenen als bedoeld in het RVV voor zover het de verkeerstekens en maatregelen betreft bedoeld in het BA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Voorbereiding </text:p>
                      <text:p text:style-name="table_al">Specialist Verkeer SB/P&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Nemen van tijdelijke verkeersmaatregelen, korter dan 4 uur, voor het uitvoeren van landmeetkundige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Aanwijzen en uitzetten van de perceelsgrenzen bij aan- en verkoop en ruiling van de gronden door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Uitvoeren van de volgende bevoegdheden als bedoeld in de Wkpb:</text:p>
                      <text:list text:style-name="id1-3-2-2-9-4-4-1-7-9-2-2">
                        <text:list-item text:style-override="id1-3-2-2-9-4-4-1-7-9-2-2-1">
                          <text:number>•</text:number>
                          <text:p text:style-name="table_al">Toetsen van de brondocumenten aan vereisten voor inschrijving.</text:p>
                        </text:list-item>
                        <text:list-item text:style-override="id1-3-2-2-9-4-4-1-7-9-2-2-2">
                          <text:number>•</text:number>
                          <text:p text:style-name="table_al">Uitgeven van inschrijfnummers en identificatienummers.</text:p>
                        </text:list-item>
                        <text:list-item text:style-override="id1-3-2-2-9-4-4-1-7-9-2-2-3">
                          <text:number>•</text:number>
                          <text:p text:style-name="table_al">Inschrijven van documenten en gegevens daarover opnemen in het register.</text:p>
                        </text:list-item>
                        <text:list-item text:style-override="id1-3-2-2-9-4-4-1-7-9-2-2-4">
                          <text:number>•</text:number>
                          <text:p text:style-name="table_al">Aantekeningen plaatsen op het brondocument.</text:p>
                        </text:list-item>
                        <text:list-item text:style-override="id1-3-2-2-9-4-4-1-7-9-2-2-5">
                          <text:number>•</text:number>
                          <text:p text:style-name="table_al">Kadastrale mutaties verwerken in de administratie.</text:p>
                        </text:list-item>
                        <text:list-item text:style-override="id1-3-2-2-9-4-4-1-7-9-2-2-6">
                          <text:number>•</text:number>
                          <text:p text:style-name="table_al">Een bewijs van inschrijving verstrekken.</text:p>
                        </text:list-item>
                        <text:list-item text:style-override="id1-3-2-2-9-4-4-1-7-9-2-2-7">
                          <text:number>•</text:number>
                          <text:p text:style-name="table_al">Waarmerken van afschriften van brondocumenten, waarbij publiekrechtelijke beperkingen zijn opgelegd.</text:p>
                        </text:list-item>
                        <text:list-item text:style-override="id1-3-2-2-9-4-4-1-7-9-2-2-8">
                          <text:number>•</text:number>
                          <text:p text:style-name="table_al">Op verzoek verstrekken van afschriften of uittreksels uit het register en registratie. </text:p>
                        </text:list-item>
                        <text:list-item text:style-override="id1-3-2-2-9-4-4-1-7-9-2-2-9">
                          <text:number>•</text:number>
                          <text:p text:style-name="table_al">Verklaringen verstrekken dat uit het register blijkt, dat op het betreffende aangevraagde perceel geen publiekrechtelijke beperkingen van toepassing zijn.</text:p>
                        </text:list-item>
                        <text:list-item text:style-override="id1-3-2-2-9-4-4-1-7-9-2-2-10">
                          <text:number>•</text:number>
                          <text:p text:style-name="table_al">Fouten herstellen en correcties doorvoeren.</text:p>
                        </text:list-item>
                        <text:list-item text:style-override="id1-3-2-2-9-4-4-1-7-9-2-2-11">
                          <text:number>•</text:number>
                          <text:p text:style-name="table_al">(Doen) verstrekken van berichten aan de landelijke voorzi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Bureauhoofd SIM SO-SB</text:p>
                    </table:table-cell>
                    <table:table-cell table:style-name="entry" table:number-rows-spanned="1" table:number-columns-spanned="1">
                      <text:p text:style-name="table_al">Jaarlijks moet in of bij de jaarrekening verslag worden gedaan over het gebruik van deze bevoegdheid.</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Beslissen over taken en bevoegdheden zoals beschreven in de Wet basisregistratie adressen en gebouwen en het in het kader van de wet betreden van elke plaats en van elke plaats die niet in een ander krachtens de wet aangewezen brondocument is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Brondocumenten opstellen zoals benoemd in het BAG en die niet in een ander krachtens de wet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Dienstwoningen verhuren, inclusief het verhogen van de h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Beslissen op verzoeken om (een) bijdrage(n) uit het Bomenfond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laatsen en verwijderen van bord E6 van bijlage 1 van het RVV voor individueel gereserveerde 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ieronder valt ook de bevoegdheid voor het verlenen van een individuele toestemming voor het op kosten van de aanvrager aanleggen en aanduiden van een invalidenparkeerplaats.</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Beslissen over en intrekken van aanvragen zoals bedoeld in het Reglement ontheffingen en vergunningen motorvoertui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Beslissen over en intrekken van aanvragen voor parkeervergunningen zoals bedoeld in de Parkeerverordening ’s-Hertogenbosch en de Verordening op de heffing en invordering parkeer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Voertuigen wegslepen en bewaren overeenkomstig de Wegenverkeerswet, het Koninklijk Besluit van 12 augustus 1978 en de Verordening op de heffing en invordering parkeer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Gemeentelijke parkeerplaatsen verhuren op basis van vastgestelde tarie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Toestemming verlenen voor het tijdelijk plaatsen van contain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oestemming wordt verleend in afstemming met Stadsontwikkeling</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Ambtenaren aanwijzen, belast met de heffing of de invordering van de Parkeer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Toepassing geven aan artikel 63 van de Algemene wet inzake rijksbelastingen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0</text:p>
                    </table:table-cell>
                    <table:table-cell table:style-name="entry" table:number-rows-spanned="1" table:number-columns-spanned="1">
                      <text:p text:style-name="table_al">Geheel of gedeeltelijk oninbaar verklaren van een belasting als bedoeld in artikel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Aanwijzen van een nadere zonering binnen het aangewezen gebied zoals bedoeld in het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Het doen van incidentele terugbetalingen met betrekking tot parkeergeld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Op de uitvoering van de incidentele terugbetalingen vindt regelmatig controle plaats door het Bureauhoofd.</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Inschrijving op bestekken voor de inzameling van huishoudelijk afval in andere gemeenten in het gebied dat globaal bepaald wordt door Eindhoven, Tilburg, Dordrecht, Utrecht, Nijmegen en Venl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Vaststelling basisprijzen voor bedrijfsmatige dienstverlening door de Afvalstoffendienst, inclusief de daarop van toepassing zijnde kortingen en/of toesl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Het aanwijzen van locatie(s) voor het plaatsen van boven- en ondergrondse afvalcontainers binnen de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Afdoen van de procedure eigendomsoverdracht van schoolgebouwen bij blijvende buitengebrui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Leegstaande lokalen van scholen verhuren en gebruiksregels 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8</text:p>
                    </table:table-cell>
                    <table:table-cell table:style-name="entry" table:number-rows-spanned="1" table:number-columns-spanned="1">
                      <text:p text:style-name="table_al">Procedures bij bouw vaststellen en uitvoeren, na de principebeslissing t.a.v.:</text:p>
                      <text:list text:style-name="id1-3-2-2-9-4-4-1-7-30-2-2">
                        <text:list-item text:style-override="id1-3-2-2-9-4-4-1-7-30-2-2-1">
                          <text:number>-</text:number>
                          <text:p text:style-name="table_al">Bepaling van de terreingrootte;</text:p>
                        </text:list-item>
                      </text:list>
                      <text:list text:style-name="id1-3-2-2-9-4-4-1-7-30-2-3">
                        <text:list-item text:style-override="id1-3-2-2-9-4-4-1-7-30-2-3-1">
                          <text:number>-</text:number>
                          <text:p text:style-name="table_al">Beslissen over de architect en de adviseur voor de technische installaties;</text:p>
                        </text:list-item>
                      </text:list>
                      <text:list text:style-name="id1-3-2-2-9-4-4-1-7-30-2-4">
                        <text:list-item text:style-override="id1-3-2-2-9-4-4-1-7-30-2-4-1">
                          <text:number>-</text:number>
                          <text:p text:style-name="table_al">Beslissen over de goedkeuring van schetsen en definitieve plannen met kostenbegroting voor de bouw;</text:p>
                        </text:list-item>
                      </text:list>
                      <text:list text:style-name="id1-3-2-2-9-4-4-1-7-30-2-5">
                        <text:list-item text:style-override="id1-3-2-2-9-4-4-1-7-30-2-5-1">
                          <text:number>-</text:number>
                          <text:p text:style-name="table_al">Beslissen over aanbesteding en gunning van de bouw c.q. onderdelen daarvan;</text:p>
                        </text:list-item>
                      </text:list>
                      <text:list text:style-name="id1-3-2-2-9-4-4-1-7-30-2-6">
                        <text:list-item text:style-override="id1-3-2-2-9-4-4-1-7-30-2-6-1">
                          <text:number>-</text:number>
                          <text:p text:style-name="table_al">Beslissen over de goedkeuring van meer en/of minderwerk en de besteding van de in de kostenbegrotingen opgenomen stelposten.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acht nemen van ministeriële richtlijnen en goedgekeurd advies onderwijsinspectie.</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Onrendabele bulkkredieten t.b.v. het verbouwen / aanpassen van gemeentelijke gebouwen met een maatschappelijke bestem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begrip van de in het raadsbesluit vermelde voorwaarden. Bij submandaat tot een maximum van € 30.000,- per verbouwing/aanpassing.</text:p>
                    </table:table-cell>
                  </table:table-row>
                  <table:table-row table:style-name="row">
                    <table:table-cell table:style-name="entry" table:number-rows-spanned="1" table:number-columns-spanned="1">
                      <text:p text:style-name="table_al">6.1.30</text:p>
                    </table:table-cell>
                    <table:table-cell table:style-name="entry" table:number-rows-spanned="1" table:number-columns-spanned="1">
                      <text:p text:style-name="table_al">Schoolgebouwen en gronden op grond van de onderwijswetgeving in gebruik geven of het eigendom overdragen aan het bevoegd gezag (via notariële ak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Onroerende gemeente-eigendommen die in beheer zijn bij de afdeling Maatschappelijk Vastgoed verhuren, verpachten of op andere wijze in gebruik geven, inclusief de beëindig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het submandaat geldt dat de (kale) huurprijs c.q. pachtprijs mag niet meer bedragen dan € 12.500,- per maand.</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Beslissen over de aangifte van een woonverklaring, als bedoeld in de Wbmg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Een verklaring van geen bedenkingen afgeven voor het professioneel afsteken van vuurwerk zoals bedoeld in het Vuurwerk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lijke sportaccommodaties verhuren of anderszins in gebruik geven voor sportuitoefening, recreatie enz. binnen vooraf vastgestelde tarieven en standaard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bedrijfsvoering</text:p>
                    </table:table-cell>
                    <table:table-cell table:style-name="entry" table:number-rows-spanned="1" table:number-columns-spanned="1">
                      <text:p text:style-name="table_al">Het submandaat geldt tot een pachtprijs van maximaal € 12.500,-</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Pachtovereenkomsten aangaan met betrekking tot kantines / buff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Bureauhoofd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Toestemming verlenen aan verenigingen dat hun leden in de nachtelijke uren buiten de wettelijk toegestane periode mogen vissen in gemeentelijk viswat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r mag bij het verlenen van de toestemming geen sprake zijn van verstoring van de flora en/of fauna ter plaatse. Politie, wijk-, dorps- of bestuursraad moet positief adviseren.</text:p>
                    </table:table-cell>
                  </table:table-row>
                  <table:table-row table:style-name="row">
                    <table:table-cell table:style-name="entry" table:number-rows-spanned="1" table:number-columns-spanned="6">
                      <text:p text:style-name="table_al">
                        <text:span text:style-name="nadrukvet">6.2 </text:span>
                        <text:span text:style-name="nadrukvet">Beheersverordening</text:span>
                        <text:span text:style-name="nadrukvet"> voor de begraafplaats Engelen, de begraafplaats aan de Oude Baan te Rosmalen en de begraafplaats Oud-Emp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toegangen op de begraafplaats(en) tijdelijk sluiten om de orde en rust te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eslissen op aanvragen om werkzaamheden voor en door derden aan grafbedekkingen en/of grafbeplantingen op de begraafplaat(sen) te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rrichten van werkzaamheden aan grafbedekkingen op d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Ontheffing verlenen voor het parkeren met motorrijtuigen op d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Afwijken van de vastgestelde tijd van begraven en het bezorgen van overblijfselen van a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Uitvoering geven aan voorgenomen ruiming van graven en de bezorging van overblijfselen van a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Aantal stoffelijke overschotten bepalen dat in algemene graven kan worden begr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Particulier graf anders dan voor directe begraving en buiten de volgorde van uitgifte toewijz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Beslissen over de termijn met recht op een particulier graf (grafak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text:p>
                    </table:table-cell>
                    <table:table-cell table:style-name="entry" table:number-rows-spanned="1" table:number-columns-spanned="1">
                      <text:p text:style-name="table_al">Beslissen over het verlen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Beslissen over het overschrijven van en het laten vervallen van het recht op een particulier graf.</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Ontvangst bevestigen van een mededeling over het doen van afstand van het recht op een particulier graf.</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Graven gesloten verklaren en de periode van geslotenverklaring vast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Beslissen over verzoeken om vergunning voor de grafbedekking en nadere regels 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Laten verwijderen va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Laten verwijderen van voorwerpen en/of grafbedekking vanwege nalatig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Nadere, afwijkende regels stellen en kennis geven over de onderhoudsbehoefte van grav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Lijst bijhouden voor het in stand houden van historische graven en opvallende grafbede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Grafaktes onderteke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3 Algemene plaatselijke verordening ‘s-Hertogenbosch</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Een vergunning verlenen voor het beschadigen en veranderen van een weg, zoals bedoeld in artikel 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in het geval van mandaat 6.1.1) de technisch medewerk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Een vergunning verlenen voor het maken en veranderen van een uitweg en voor trottoirverlagingen, zoals bedoeld in artikel 2: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Aanschrijven, binnen een termijn en overeenkomstig aanwijzingen, tot snoeien / verwijderen van uitzicht belemmerende beplanting of voorwerpen, zoals bedoeld in artikel 2: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Aanwijzingen geven voor het aanbrengen e.d. van voorzieningen voor het verkeer of de openbare verlichting, zoals bedoeld in artikel 2: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Locaties aanwijzen voor ligplaatsen van woonboten en andere vaartuigen en nadere regels daarover vaststellen, zoals bedoeld in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Aanwijzingen geven over het innemen, veranderen of gebruik van een ligplaats voor woonboten en andere vaartuigen, zoals bedoeld in artikel 5:18.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Ontheffing verlenen van het verbod om op aangewezen openbare wateren te varen met vaartuigen die door een motor worden aangedreven, zoals bedoeld in artikel 5:24.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Aanschrijving doen, waarin een plaats wordt aangewezen, waarbij het verboden is om kampeermiddelen buiten kampeerterreinen te plaatsen of geplaatst te houden, zoals bedoeld in artikel 4:9.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Ontheffing verlenen van het verbod om kampeermiddelen buiten een kampeerterrein, dat als zodanig in het bestemmingsplan is bestemd of mede bestemd is, te plaatsen of geplaatst te houden, zoals bedoeld in artikel 4: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0</text:p>
                    </table:table-cell>
                    <table:table-cell table:style-name="entry" table:number-rows-spanned="1" table:number-columns-spanned="1">
                      <text:p text:style-name="table_al">Ontheffing verlenen van het verbod om voertuigen van een autobedrijf e.d. te plaatsen of aanwezig te hebben, zoals bedoeld in artikel 5: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Ontheffing verlenen van het verbod om voertuigen op een daarvoor aangewezen weg te koop aan te bieden, zoals bedoeld in artikel 5: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Ontheffing verlenen van het verbod om kampeermiddelen langer dan drie achtereenvolgende dagen op de weg te plaatsen of te hebben, zoals bedoeld in artikel 5: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Ontheffing verlenen van het verbod reclamevoertuigen te parkeren, zoals bedoeld in artikel 5: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4</text:p>
                    </table:table-cell>
                    <table:table-cell table:style-name="entry" table:number-rows-spanned="1" table:number-columns-spanned="1">
                      <text:p text:style-name="table_al">Ontheffing verlenen van het verbod grote voertuigen te parkeren, zoals bedoeld in artikel 5: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5</text:p>
                    </table:table-cell>
                    <table:table-cell table:style-name="entry" table:number-rows-spanned="1" table:number-columns-spanned="1">
                      <text:p text:style-name="table_al">Ontheffing verlenen van het verbod om met een voertuig door groenvoorzieningen te rijden of te laten staan, zoals bedoeld in artikel 5:1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6</text:p>
                    </table:table-cell>
                    <table:table-cell table:style-name="entry" table:number-rows-spanned="1" table:number-columns-spanned="1">
                      <text:p text:style-name="table_al">Voorwaarden verbinden aan een gemelde inzameling van geld of goederen. Deze voorwaarden kunnen ook gaan over de inzamelingsperiode, zoals bedoeld in artikel 5:1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7</text:p>
                    </table:table-cell>
                    <table:table-cell table:style-name="entry" table:number-rows-spanned="1" table:number-columns-spanned="1">
                      <text:p text:style-name="table_al">Beslissen op verzoeken om een vergunning voor het innemen of hebben van een standplaats dan wel het uitstallen van goederen/voorwerpen, zoals bedoeld in artikel 5:1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8</text:p>
                    </table:table-cell>
                    <table:table-cell table:style-name="entry" table:number-rows-spanned="1" table:number-columns-spanned="1">
                      <text:p text:style-name="table_al">Ontheffing verlenen van het verbod voertuigen, voorwerpen etc. achter te laten op de locatie van de standplaats nadat de verkoopactiviteiten zijn beëindig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9</text:p>
                    </table:table-cell>
                    <table:table-cell table:style-name="entry" table:number-rows-spanned="1" table:number-columns-spanned="1">
                      <text:p text:style-name="table_al">Ontheffing verlenen van het verbod zich met een motorvoertuig, een bromfiets, een fiets of een paard te bevinden in voor publiek toegankelijke natuurgebieden, parken, plantsoenen of voor recreatief beschikbare terreinen, zoals bedoeld in artikel 5:26.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0</text:p>
                    </table:table-cell>
                    <table:table-cell table:style-name="entry" table:number-rows-spanned="1" table:number-columns-spanned="1">
                      <text:p text:style-name="table_al">Een vergunning of ontheffing intrekken of wijzigen als daar geen gebruik van wordt gemaakt binnen de gestelde termijn dan wel, bij het ontbreken van een gestelde termijn, binnen een redelijke termijn zoals bedoeld in artikel 1: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Verzoeken om een schriftelijke kennisgeving van het voornemen om op een openbare plaats een betoging te houden, zoals bedoeld in artikel 2: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Beslissen om in bijzondere omstandigheden de termijn voor kennisgeving van betogingen op openbare plaatsen te verkorten en een mondelinge kennisgeving in behandeling te nemen, zoals bedoeld in artikel 2: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Beslissen op verzoeken om een vergunning voor het plaatsen van voorwerpen of stoffen op, aan of boven de weg, zoals bedoeld in artikel 2: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Beslissen op een aanvraag voor een evenementenvergunning, zoals bedoeld in artikel 2:1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5</text:p>
                    </table:table-cell>
                    <table:table-cell table:style-name="entry" table:number-rows-spanned="1" table:number-columns-spanned="1">
                      <text:p text:style-name="table_al">Aan de eigenaar of houder bekendmaken dat een hond gevaarlijk of hinderlijk wordt geacht en een aanlijn- en muilkorfgebod en/of identificatiekenmerk noodzakelijk is, zoals bedoeld in artikel 2:2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6</text:p>
                    </table:table-cell>
                    <table:table-cell table:style-name="entry" table:number-rows-spanned="1" table:number-columns-spanned="1">
                      <text:p text:style-name="table_al">Beslissen op een aanvraag om ontheffing van het verbod om hinderlijke of schadelijke dieren aanwezig te hebben op aangewezen plaatsen, zoals bedoeld in artikel 2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7</text:p>
                    </table:table-cell>
                    <table:table-cell table:style-name="entry" table:number-rows-spanned="1" table:number-columns-spanned="1">
                      <text:p text:style-name="table_al">Beslissen op een aanvraag om ontheffing te verlenen van de termijn waarbinnen schriftelijk kennis moet worden gegeven van een betaald voetbalwedstrijd, zoals bedoeld in artikel 2:3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Andere sluitingstijden vaststellen voor een afzonderlijke seksinrichting, zoals bedoeld in artikel 3:7.</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9</text:p>
                    </table:table-cell>
                    <table:table-cell table:style-name="entry" table:number-rows-spanned="1" table:number-columns-spanned="1">
                      <text:p text:style-name="table_al">De beslissingstermijn op een aanvraag voor een exploitatievergunning voor een seksinrichting of escortbedrijf verlengen, zoals bedoeld in artikel 3:13.</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0</text:p>
                    </table:table-cell>
                    <table:table-cell table:style-name="entry" table:number-rows-spanned="1" table:number-columns-spanned="1">
                      <text:p text:style-name="table_al">Beslissen op aanvragen voor een exploitatievergunning voor een seksinrichting of escortbedrijf en voorwaarden daaraan verbinden, zoals bedoeld in artikel 3:14.</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Beslissen op een aanvraag voor het wijzigen van de vergunning vanwege de wijziging van het beheer van een seksinrichting of escortbedrijf, zoals bedoeld in artikel 3:16.</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Beslissen op een aanvraag voor een vergunning om te venten e.d., zoals bedoeld in artikel 5:1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Beslissen op verzoeken om een vergunning voor het plaatsen van een voorwerp, niet zijnde een vaartuig, op, in of boven openbaar water, zoals bedoeld in artikel 5:1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zover in het kader van een evenement, anders bij SO.</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Beslissen op een aanvraag om ontheffing te verlenen van het verbod om afvalstoffen in de open lucht te verbranden, vuur aan te leggen, te stoken of te hebben, zoals bedoeld in artikel 5:2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Beslissen over het verhuren of op een andere manier in gebruik geven / beëindigen van het gebruik van delen van openbare wegen ten behoeve van bijzonder gebruik zoals het innemen van standplaatsen, het organiseren van evenementen, het exploiteren van horecaterrassen en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4 Kermissen en standplaatsen</text:span>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daartoe bestemde openbaar terrein verpachten ten behoeve van:</text:p>
                      <text:p text:style-name="table_al">kermissen</text:p>
                      <text:p text:style-name="table_al">standplaatsen in de binnenstad tijdens carnava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eslissingen en maatregelen nemen bij de uitvoering, de begeleiding en de organisatie van kermis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5 Marktverordening en Marktreglement gemeente ‘s-Hertogenbosch</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e inrichting van de markt vaststellen, zoals bedoeld in artikel 3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Bepalen dat een markt tijdelijk plaatsvindt op een andere dag, tijd of plaats, zoals bedoeld in artikel 2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Een vergunning verlenen voor het innemen van ruimte met een voertuig of het plaatsen van opstallen op het markt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Noteren op de lijst / wijzigen van inschrijving op de lijst van vaste standplaatshouders, zoals bedoeld in artikel 4 en 6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Een vergunning verlenen, wijzigen, schorsen of intrekken voor het innemen van een vaste standplaats op een markt, zoals bedoeld in artikelen 5 en 6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Een ontheffing verlenen voor verhindering en waarneming, zoals bedoeld in artikel 8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Ontheffing verlenen van de verplichting om een vaste standplaats te laten waarnemen door een met naam genoemde persoon, zoals bedoeld in artikel 8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Dagplaatsen op de markt toewijzen, zoals bedoeld in artikel 10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Inschrijven / doorhalen van een inschrijving op de meeloperslijst, zoals bedoeld in artikel 10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text:p>
                    </table:table-cell>
                    <table:table-cell table:style-name="entry" table:number-rows-spanned="1" table:number-columns-spanned="1">
                      <text:p text:style-name="table_al">Bevel geven tot ogenblikkelijke verwijdering van de markt, zoals bedoeld in artikel 12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Nadere regels vaststellen met betrekking tot de toewijzing van lotingplaatsen, zoals bedoeld in artikel 12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Lotingplaatsen per marktdag toewijzen, zoals bedoeld in artikel 12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3</text:p>
                    </table:table-cell>
                    <table:table-cell table:style-name="entry" table:number-rows-spanned="1" table:number-columns-spanned="1">
                      <text:p text:style-name="table_al">Bestuursrechtelijke sancties opleggen, zoals bedoeld in artikel 14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4</text:p>
                    </table:table-cell>
                    <table:table-cell table:style-name="entry" table:number-rows-spanned="1" table:number-columns-spanned="1">
                      <text:p text:style-name="table_al">Ontheffing verlenen van het verbod om de standplaats voor sluitingstijd van de markt te verlaten / begin te maken met het inpakken van verkoopartikelen voor sluitingstijd van de markt, zoals bedoeld in artikel 14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5</text:p>
                    </table:table-cell>
                    <table:table-cell table:style-name="entry" table:number-rows-spanned="1" table:number-columns-spanned="1">
                      <text:p text:style-name="table_al">De afwijkingsbevoegdheid toepassen (hardheidsclausule), zoals bepaald in artikel 15 Marktverordening en artikel 27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6</text:p>
                    </table:table-cell>
                    <table:table-cell table:style-name="entry" table:number-rows-spanned="1" table:number-columns-spanned="1">
                      <text:p text:style-name="table_al">Een ontheffing verlenen voor het verbod op het plaatsen van een voertuig of koelwagen, zoals bedoeld in artikel 16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7</text:p>
                    </table:table-cell>
                    <table:table-cell table:style-name="entry" table:number-rows-spanned="1" table:number-columns-spanned="1">
                      <text:p text:style-name="table_al">Beoordelen of een standplaats steeds een goed verzorgd aanzien heeft, zoals bedoeld in artikel 17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8</text:p>
                    </table:table-cell>
                    <table:table-cell table:style-name="entry" table:number-rows-spanned="1" table:number-columns-spanned="1">
                      <text:p text:style-name="table_al">Afwijken van artikel 11 Marktverordening omtrent de intrekking van een vergunning voor een vaste plaat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9</text:p>
                    </table:table-cell>
                    <table:table-cell table:style-name="entry" table:number-rows-spanned="1" table:number-columns-spanned="1">
                      <text:p text:style-name="table_al">Een ontheffing verlenen om gebruik te maken van geluidsapparatuur, zoals bedoeld in artikel 19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0</text:p>
                    </table:table-cell>
                    <table:table-cell table:style-name="entry" table:number-rows-spanned="1" table:number-columns-spanned="1">
                      <text:p text:style-name="table_al">Een ontheffing verlenen voor het gebruik van verwarmingstoestellen en/of bak- en kookinstallaties, zoals bedoeld in artikel 20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1</text:p>
                    </table:table-cell>
                    <table:table-cell table:style-name="entry" table:number-rows-spanned="1" table:number-columns-spanned="1">
                      <text:p text:style-name="table_al">Een ontheffing verlenen van het verbod om op het marktterrein tijdens de duur van de markt met goederen of waren, bestemd voor verkoop, rond te lopen of te rijden, zoals bedoeld in artikel 21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6 Bestuurlijke geldschulden en herstelsancties</text:span>
                      </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Beslissen over het vaststellen van de verplichting tot betaling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Beslissen over het verlenen van uitstel van betaling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Beslissen over de vaststelling van de verschuldigde wettelijke rente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Beslissen over het invorderen bij dwangbevel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Beslissen over het opleggen van een last onder bestuursdwang zoals bedoeld in de Gemeentewet en de Awb en het daadwerkelijk benemen, beletten e.d. / het opleggen van een last onder dwangsom als bedoeld in de Awb, de APV, de DHW, de Horecaverordening ’s-Hertogenbosch en de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De verschuldigde kosten vanwege het toepassen van bestuursdwang vaststellen en deze kosten invorder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In spoedeisende gevallen beslissen over het toepassen van bestuursdwang zonder voorafgaande last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Beslissen op verzoeken om bestuursdwang toe te pass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Beslissen op een verzoek van de overtreder om de last onder dwangsom op te heffen, de looptijd ervan voor een bepaalde termijn op te schorten of de dwangsom te verminder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10</text:p>
                    </table:table-cell>
                    <table:table-cell table:style-name="entry" table:number-rows-spanned="1" table:number-columns-spanned="1">
                      <text:p text:style-name="table_al">Beslissen over de invordering van een dwangsom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11</text:p>
                    </table:table-cell>
                    <table:table-cell table:style-name="entry" table:number-rows-spanned="1" table:number-columns-spanned="1">
                      <text:p text:style-name="table_al">Beslissen over de oplegging van een bestuurlijke boete op grond van de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6.7 Verordening kwaliteitskeurmerk straattaxi’s ‘s-Hertogenbo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Een BTx-vergunning verlenen / weigeren / geheel of gedeeltelijk wijzigen, schorsen of in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is de gemandateerde toegestaan om dit besluit te mandateren aan de voorzitter van de Stichting Bossche kwaliteitstaxi (SBK).</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Voorschriften en beperkingen verbinden aan een BTx-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Taxi-ondernemingen en hun chauffeurs vooraf laten registr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is de gemandateerde toegestaan om dit besluit te mandateren aan de voorzitter van de Stichting Bossche kwaliteitstaxi (SBK).</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Sancties opleggen voor overtredingen van het bepaalde in de verordening en de Uitvoeringsregels handhaving kwaliteit straattaxi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8 Wijkmanagement</text:span>
                      </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Wijk-, buurt- en dorpsbudg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Wijkmanager</text:p>
                    </table:table-cell>
                    <table:table-cell table:style-name="entry" table:number-rows-spanned="1" table:number-columns-spanned="1">
                      <text:p text:style-name="table_al">Het afdelingshoofd heeft mandaat tot maximaal € 100.000,-. Dit bedrag is inclusief het overhevelen van budgetten tussen de wijken.</text:p>
                      <text:p text:style-name="table_al">De wijkmanager heeft mandaat tot max. € 30.000,-voor zijn/haar specifieke wijk.</text:p>
                    </table:table-cell>
                  </table:table-row>
                  <table:table-row table:style-name="row">
                    <table:table-cell table:style-name="entry" table:number-rows-spanned="1" table:number-columns-spanned="6">
                      <text:p text:style-name="table_al">
                        <text:span text:style-name="nadrukvet">6.9 Wet op de justitiële gegevens en Wet politiegegevens</text:span>
                      </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Inlichtingen opvragen bij de Justitiële Documentatiedienst en /of bij de politie in verband met de gedragseisen, zoals bedoeld in de DHW, de Horecaverordening, de APV, de Wet op de kansspelen en het Speelautomatenbeslui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10 Drank- en Horecawet (DHW)</text:span>
                      </text:p>
                    </table:table-cell>
                  </table:table-row>
                  <table:table-row table:style-name="row">
                    <table:table-cell table:style-name="entry" table:number-rows-spanned="1" table:number-columns-spanned="1">
                      <text:p text:style-name="table_al">6.10.1</text:p>
                    </table:table-cell>
                    <table:table-cell table:style-name="entry" table:number-rows-spanned="1" table:number-columns-spanned="1">
                      <text:p text:style-name="table_al">Beslissen op een aanvraag voor een vergunning voor het uitoefenen van een horeca- of slijtersbedrij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2</text:p>
                    </table:table-cell>
                    <table:table-cell table:style-name="entry" table:number-rows-spanned="1" table:number-columns-spanned="1">
                      <text:p text:style-name="table_al">Beslissen op een aanvraag om ontheffing te verlenen aan paracommerciële rechtspersonen voor bijzondere gelegenheden van zeer tijdelijke aa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3</text:p>
                    </table:table-cell>
                    <table:table-cell table:style-name="entry" table:number-rows-spanned="1" table:number-columns-spanned="1">
                      <text:p text:style-name="table_al">Een tijdelijk verbod opleggen om alcohol te verkopen aan detailhandel nadat binnen 12 maanden drie overtredingen (bijv. verkoop aan jongeren) zijn geconstat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4</text:p>
                    </table:table-cell>
                    <table:table-cell table:style-name="entry" table:number-rows-spanned="1" table:number-columns-spanned="1">
                      <text:p text:style-name="table_al">Beslissen over een melding om een leidinggevende bij te schrijven of door te halen op de vergunning voor het horeca- of slijtersbedrij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5</text:p>
                    </table:table-cell>
                    <table:table-cell table:style-name="entry" table:number-rows-spanned="1" table:number-columns-spanned="1">
                      <text:p text:style-name="table_al">Beslissen tot schorsen of intrekken van een vergunning als handhavingsmaatreg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6</text:p>
                    </table:table-cell>
                    <table:table-cell table:style-name="entry" table:number-rows-spanned="1" table:number-columns-spanned="1">
                      <text:p text:style-name="table_al">Beslissen op aanvragen om ontheffing voor het tijdelijk verstrekken van zwak-alcoholische dranken voor bijzondere gelegenheden van zeer tijdelijke aa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7</text:p>
                    </table:table-cell>
                    <table:table-cell table:style-name="entry" table:number-rows-spanned="1" table:number-columns-spanned="1">
                      <text:p text:style-name="table_al">De toegang ontzeggen tot een ruimte waarin in strijd met de wet alcoholische dranken worden verstrek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8</text:p>
                    </table:table-cell>
                    <table:table-cell table:style-name="entry" table:number-rows-spanned="1" table:number-columns-spanned="1">
                      <text:p text:style-name="table_al">Bestuursdwang toepassen om naleving van de medewerkingsplicht af te dwingen zoals bedoeld in de Awb en de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11 Wet op de kansspelen</text:span>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Beslissen op aanvragen om een vergunning voor het houden van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Beslissen op aanvragen om een vergunning voor spe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12 Luchtvaartwet</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erklaringen van geen bezwaar afgeven tegen het gebruik van een niet aangewezen luchtvaartterrein voor het laten opstijgen van hetelucht- en kabelballonnen en het laten landen van parachutisten en helikopt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oeten voldoen aan het Besluit inrichting en gebruik niet aangewezen luchtvaart terreinen, Stb. Nr. 511.</text:p>
                    </table:table-cell>
                  </table:table-row>
                  <table:table-row table:style-name="row">
                    <table:table-cell table:style-name="entry" table:number-rows-spanned="1" table:number-columns-spanned="6">
                      <text:p text:style-name="table_al">
                        <text:span text:style-name="nadrukvet">6.13 Horecaverordening ‘s-Hertogenbosch</text:spa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Beslissen op een aanvraag voor een vergunning voor het exploiteren van een horeca-inricht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Een formulier voor de aanvraag van een exploitatievergunning vastste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Aanvullende bescheiden en gegevens opvragen voor de aanvraag om een exploitatie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Beslissen op een aanvraag tot het wijzigen van een leidinggevende op het aanhangsel van de exploitatie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Voorschriften en beperkingen aan een exploitatievergunning verbinden en/of wijz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Een beslissing op een aanvraag om een exploitatievergunning verdagen en/of aanhou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Een exploitatievergunning in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Beslissen op een aanvraag om een vergunning voor het exploiteren van een terr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Een formulier voor het aanvragen van een terrasvergunning vastste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Voorschriften en beperkingen verbinden aan een terras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Een beslissing op een aanvraag om een terrasvergunning verda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2</text:p>
                    </table:table-cell>
                    <table:table-cell table:style-name="entry" table:number-rows-spanned="1" table:number-columns-spanned="1">
                      <text:p text:style-name="table_al">Een terrasvergunning in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3</text:p>
                    </table:table-cell>
                    <table:table-cell table:style-name="entry" table:number-rows-spanned="1" table:number-columns-spanned="1">
                      <text:p text:style-name="table_al">Een terras tijdelijk slu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4</text:p>
                    </table:table-cell>
                    <table:table-cell table:style-name="entry" table:number-rows-spanned="1" table:number-columns-spanned="1">
                      <text:p text:style-name="table_al">Beslissen op een aanvraag voor een ontheffing voor een nachtzaa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5</text:p>
                    </table:table-cell>
                    <table:table-cell table:style-name="entry" table:number-rows-spanned="1" table:number-columns-spanned="1">
                      <text:p text:style-name="table_al">Beslissen op een aanvraag voor een ontheffing van de sluitingstijden voor: </text:p>
                      <text:p text:style-name="table_al">sport- en jeugdorganisaties en buurt- en wijkcentra;</text:p>
                      <text:p text:style-name="table_al">bijzondere gelegenheden;</text:p>
                      <text:p text:style-name="table_al">studentensociëteiten;</text:p>
                      <text:p text:style-name="table_al">een terr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6</text:p>
                    </table:table-cell>
                    <table:table-cell table:style-name="entry" table:number-rows-spanned="1" table:number-columns-spanned="1">
                      <text:p text:style-name="table_al">Beslissen op een aanvraag voor weekendontheff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7</text:p>
                    </table:table-cell>
                    <table:table-cell table:style-name="entry" table:number-rows-spanned="1" table:number-columns-spanned="1">
                      <text:p text:style-name="table_al">Sluitingstijden tijdelijk ontheffen voor een of meer bepaalde terrassen ten behoeve van een bijzondere omstandigheid van tijdelijke aa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8</text:p>
                    </table:table-cell>
                    <table:table-cell table:style-name="entry" table:number-rows-spanned="1" table:number-columns-spanned="1">
                      <text:p text:style-name="table_al">Voorwaarden verbinden aan een ontheffing van de sluitingstij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9</text:p>
                    </table:table-cell>
                    <table:table-cell table:style-name="entry" table:number-rows-spanned="1" table:number-columns-spanned="1">
                      <text:p text:style-name="table_al">Een ontheffing van de sluitingstijden in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0</text:p>
                    </table:table-cell>
                    <table:table-cell table:style-name="entry" table:number-rows-spanned="1" table:number-columns-spanned="1">
                      <text:p text:style-name="table_al">Een beslissing op een ontheffing verda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1</text:p>
                    </table:table-cell>
                    <table:table-cell table:style-name="entry" table:number-rows-spanned="1" table:number-columns-spanned="1">
                      <text:p text:style-name="table_al">Beslissen op een aanvraag om een ontheffing van het verbod om bij bijzondere- en paracommerciële inrichtingen alcohol te verstrekken buiten de schenktij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2</text:p>
                    </table:table-cell>
                    <table:table-cell table:style-name="entry" table:number-rows-spanned="1" table:number-columns-spanned="1">
                      <text:p text:style-name="table_al">Een ontheffing van het verbod om bij bijzondere- en paracommerciële inrichtingen alcohol te verstrekken buiten de schenktijden intrekken of wijz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3</text:p>
                    </table:table-cell>
                    <table:table-cell table:style-name="entry" table:number-rows-spanned="1" table:number-columns-spanned="1">
                      <text:p text:style-name="table_al">Voorschriften verbinden aan een vergunning voor een slijtersbedrij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Mandaatbesluit 2021: Hoofdstuk 7 Weener XL (WXL)</text:p>
            <text:section text:name="artikel_id1-3-2-2-10-2" text:style-name="artikel">
              <text:p text:style-name="artikel_kop_titel"><text:span text:style-name="artikel_kop_label"/> <text:span text:style-name="artikel_kop_nr"/> </text:p>
              <text:p text:style-name="al">Vastgesteld op 15 december 2020</text:p>
              <text:p text:style-name="al"/>
            </text:section>
            <text:section text:name="artikel_id1-3-2-2-10-3" text:style-name="artikel">
              <text:p text:style-name="artikel_kop_titel"><text:span text:style-name="artikel_kop_label">Legenda met afkortingen van gebruikte wet- en regelgeving</text:span> </text:p>
              <text:section text:name="table_id1-3-2-2-10-3-2" text:style-name="table">
                <text:p text:style-name="table_top"/>
                <table:table table:style-name="tgroup">
                  <table:table-column table:style-name="id1-3-2-2-10-3-2-1-1"/>
                  <table:table-column table:style-name="id1-3-2-2-10-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Besluit bijstandsverlening zelfstandigen</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 </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Wiw</text:p>
                    </table:table-cell>
                    <table:table-cell table:style-name="entry" table:number-rows-spanned="1" table:number-columns-spanned="1">
                      <text:p text:style-name="table_al">Wet inschakeling werkzoekenden </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WWIK</text:p>
                    </table:table-cell>
                    <table:table-cell table:style-name="entry" table:number-rows-spanned="1" table:number-columns-spanned="1">
                      <text:p text:style-name="table_al">Wet werk en inkomen kunstenaars</text:p>
                    </table:table-cell>
                  </table:table-row>
                </table:table>
                <text:p text:style-name="table_bottom"/>
              </text:section>
              <text:p text:style-name="al"/>
            </text:section>
            <text:section text:name="artikel_id1-3-2-2-10-4" text:style-name="artikel">
              <text:p text:style-name="artikel_kop_titel"><text:span text:style-name="artikel_kop_label">Inhoudsopgave </text:span> </text:p>
              <text:section text:name="table_id1-3-2-2-10-4-2" text:style-name="table">
                <text:p text:style-name="table_top"/>
                <table:table table:style-name="tgroup">
                  <table:table-column table:style-name="id1-3-2-2-10-4-2-1-1"/>
                  <table:table-column table:style-name="id1-3-2-2-10-4-2-1-2"/>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7.1 Wet sociale werkvoorziening (Ws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2 Wet inschakeling werkzoekenden (Wiw)</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3 Participatiewe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4 Wet inkomensvoorziening oudere en gedeeltelijk arbeidsongeschikte werkloze werknemers (IOAW)</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5 Besluit bijstandsverlening zelfstandigen en Wet inkomensvoorziening oudere en gedeeltelijk arbeidsongeschikte gewezen zelfstandigen (IOAZ)</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6 Subsid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7 Productie en dienstverlening</text:p>
                    </table:table-cell>
                    <table:table-cell table:style-name="entry" table:number-rows-spanned="1" table:number-columns-spanned="1">
                      <text:p text:style-name="table_al">10</text:p>
                    </table:table-cell>
                  </table:table-row>
                </table:table>
                <text:p text:style-name="table_bottom"/>
              </text:section>
              <text:p text:style-name="al"/>
              <text:section text:name="table_id1-3-2-2-10-4-4" text:style-name="table">
                <text:p text:style-name="table_top"/>
                <table:table table:style-name="tgroup">
                  <table:table-column table:style-name="id1-3-2-2-10-4-4-1-1"/>
                  <table:table-column table:style-name="id1-3-2-2-10-4-4-1-2"/>
                  <table:table-column table:style-name="id1-3-2-2-10-4-4-1-3"/>
                  <table:table-column table:style-name="id1-3-2-2-10-4-4-1-4"/>
                  <table:table-column table:style-name="id1-3-2-2-10-4-4-1-5"/>
                  <table:table-column table:style-name="id1-3-2-2-10-4-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7.1 Wet sociale werkvoorziening (</text:span>
                        <text:span text:style-name="nadrukvet">Wsw</text:span>
                        <text:span text:style-name="nadrukvet">)</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drachten geven voor diagnose en extern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zover in de begroting opgenomen.</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viduele ontwikkelingsplannen t.b.v. Wsw-geïndiceerde personen vast- en bij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Activeringstrajecten en externe scholing inkopen, voortvloeiend uit het individuele ontwikkel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inkoop en voor zover begroot en conform jaarlijks vastgestelde opleidingsplan.</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rbeidsovereenkomsten aangaan en wijz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Opzeggen of beëindigen van arbeidsovereenkomsten en sluiten van beëindiging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Opleggen van orde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Bedrijfsleider</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Opleggen van disciplinaire maatregelen alsmede ontslag op staande vo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Teamleider</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De jaarlijkse beoordeling van medewerker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 Werkleider / Bedrijfsleider / Werkconsulent bij goed of voldoende.</text:p>
                      <text:p text:style-name="table_al">Afdelingshoofd / Teamleider bij zeer goed of onvoldoende.</text:p>
                    </table:table-cell>
                    <table:table-cell table:style-name="entry" table:number-rows-spanned="1" table:number-columns-spanned="1">
                      <text:p text:style-name="table_al">Op voorstel leidinggevende met inachtneming van de CAO Sociale Werkvoorziening en interne protocollen. </text:p>
                      <text:p text:style-name="table_al">Met werkconsulent wordt de werkconsulent team Plaatsen &amp; Uitstroom bedoeld.</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Gratificaties toeken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Teamleider</text:p>
                    </table:table-cell>
                    <table:table-cell table:style-name="entry" table:number-rows-spanned="1" table:number-columns-spanned="1">
                      <text:p text:style-name="table_al">Op voorstel leidinggevende met inachtneming van de CAO Sociale Werkvoorziening en interne protocollen.</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Overige rechtspositionele besluiten nemen en voeren van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Functiebeschrijvingen vaststell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Geschillen die uit de arbeidsverhouding voortvloeien besle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advisering door de Klachten- en geschillencommissie op grond van de CAO Sociale Werkvoorziening.</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Declaraties voor onkostenvergoedingen goedk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 Bedrijfsleider</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Detacheringsoffertes uitbrengen. Detacheringsovereenkomsten met werkgevers aangaan, wijzigen en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Toezicht op de naleving van het bij of krachtens de Wsw bepaal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specifieke onderzoeken als toezichthouder met toepassing van de bevoegdheden van titel 5.2 Awb: medewerkers Handhaving team Handhaving &amp; Ondernemerschap</text:p>
                    </table:table-cell>
                  </table:table-row>
                  <table:table-row table:style-name="row">
                    <table:table-cell table:style-name="entry" table:number-rows-spanned="1" table:number-columns-spanned="6">
                      <text:p text:style-name="table_al">
                        <text:span text:style-name="nadrukvet">7.2 Wet inschakeling werkzoekenden (</text:span>
                        <text:span text:style-name="nadrukvet">Wiw</text:span>
                        <text:span text:style-name="nadrukvet">)</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Rechtspositionele besluiten ne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inachtneming van de CAO Wiw en interne protocollen.</text:p>
                    </table:table-cell>
                  </table:table-row>
                  <table:table-row table:style-name="row">
                    <table:table-cell table:style-name="entry" table:number-rows-spanned="1" table:number-columns-spanned="6">
                      <text:p text:style-name="table_al">
                        <text:span text:style-name="nadrukvet">7.3 Participatiewet</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eslissen op aanvragen tot bijstand, inclusief het vestigen van zekerheden, aanpassing van reeds verleende bijstand aan gewijzigde omstandigheden alsmede het opschorten van het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 / Medewerker Handhaving / Medewerker Inkomen/ Medewerker Kwaliteitszorg</text:p>
                    </table:table-cell>
                    <table:table-cell table:style-name="entry" table:number-rows-spanned="1" table:number-columns-spanned="1">
                      <text:p text:style-name="table_al">Het submandaat voor Medewerker Inkomen geldt alleen voor aanpassingen. Het submandaat voor de Medewerker Handhaving betreft alleen het opschorten van het recht op bijstand. Dit mandaat bevat ook het doen van (nader) onderzoek naar bijvoorbeeld het recht op bijstand.</text:p>
                      <text:p text:style-name="table_al">Het submandaat voor de Medewerker Kwaliteitszorg geldt alleen voor het vestigen van zekerheden.</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Beslissen tot het voeren van verhaal in rech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 en Juridisch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mbtshalve bijstelling van toegekende 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text:p>
                    </table:table-cell>
                    <table:table-cell table:style-name="entry" table:number-rows-spanned="1" table:number-columns-spanned="1">
                      <text:p text:style-name="table_al">Dit betreft normwijzigingen.</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Beslissen op verzoeken van cliënten over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Aangifte doen bij misbruik / sociale zekerheidsfrau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Beslissen tot toekennen of afwijzen van premies in het kader van de Beleidsregels Re-integratie Participatiewet / IOAW / IOAZ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Medewerker Inkomen/ 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Beslissen tot opleggen / afzien van een maatregel of bestuurlijke boete, en (afzien van) terugvordering van uitkering in het kader van de WWB, de Participatiewet, de WWIK, het Bbz, de IOAW en de IOAZ en de daarop gebaseerde verordeningen en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Werkconsulent/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Terugvorderen en verhaal van uitkeringen en afzien van terugvordering en verhaal op basis van</text:p>
                      <text:p text:style-name="table_al">De WWB, Participatiewet, IOAW. </text:p>
                      <text:p text:style-name="table_al">WWIK, IOAZ en het Bb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Onderdeel A: Consulent Inkomen/ Specialist Inkomen</text:p>
                      <text:p text:style-name="table_al">Onderdeel B: 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Afzien van terugvordering en/of verdere invordering, en afboeking en correctie van de vordering op basis van de WWB, Participatiewet, IOAW, IOAZ, WWIK en het Bb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 Inkomen tot € 4.500,-</text:p>
                      <text:p text:style-name="table_al">Afdelingshoofd vanaf € 4.500,- tot €10.000,-</text:p>
                    </table:table-cell>
                    <table:table-cell table:style-name="entry" table:number-rows-spanned="1" table:number-columns-spanned="1">
                      <text:p text:style-name="table_al">Voor bedragen boven € 4.500,- moet tevens de sectorcontroller tekenen. Zie ook mandaat 1.3.3.</text:p>
                    </table:table-cell>
                  </table:table-row>
                  <table:table-row table:style-name="row">
                    <table:table-cell table:style-name="entry" table:number-rows-spanned="1" table:number-columns-spanned="1">
                      <text:p text:style-name="table_al">7.3.10</text:p>
                    </table:table-cell>
                    <table:table-cell table:style-name="entry" table:number-rows-spanned="1" table:number-columns-spanned="1">
                      <text:p text:style-name="table_al">Uitvaardigen van een dwangbevel, als bedoeld i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Medewerker incasso/ Werkconsulent/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Beslissen op aanvragen voor tegemoetkoming in de kosten va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Opdracht verstrekken tot bemiddeling voor het tot stand brengen va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Aangaan, wijzigen en beëindigen van overeenkomst werkervaringsplaats / talentontwikkelplek / participatieplaats en overeenkomst proefplaats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 / Unitmanager / Teamleider / Bedrijfs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Opleggen / ontheffen van de verplichting tot arbeidsinschakeling en tot inzetten van re-integratievoorzieningen op basis van de Re-integratieverordening Participatiewet / IOAW / IOAZ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Voor de verplichting tot arbeidsinschakeling wordt verwezen naar artikel 9 en 9a Participatiewet.</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Vaststellen van personen die tot de doelgroep loonkostensubsidie behoren en vaststellen van de loonwaarde op grond van de Re-integratieverordening Participatiewet / IOAW / IOAZ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Op basis van een gevalideerd loonwaarde-advies.</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esluiten tot inzet van de participatieplaats op basis van de Participatiewet en inzet van onbeloonde maatschappelijk nuttige werkzaamheden als bedoeld in de Verordening Participatie Participatiewet / IOAW / IOAZ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Jobcoaching, werkplekaanpassingen, meeneembare voorzieningen, loonkostensubsidie en indienstnemingsvergoedingen toekennen of afwijzen aan werkgev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Instellen van bezwaar en beroep bij overheden en gerechtelijke instanties evenals het vertegenwoordigen van de gemeente in dez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beleids)medewerker</text:p>
                    </table:table-cell>
                    <table:table-cell table:style-name="entry" table:number-rows-spanned="1" table:number-columns-spanned="1">
                      <text:p text:style-name="table_al">Onder vertegenwoordiging wordt mede verstaan het schikken tijdens een geschorste zitting bij de rechtbank of CRvB waarbij WeenerXL tot € 4.500,- moet nabetalen of afboeken op vorderingen (exclusief proceskosten). </text:p>
                      <text:p text:style-name="table_al">Na ruggespraak met een collega juridisch medewerker mag dit voor bedragen tussen de € 4.500,- en € 10.000,- (exclusief proceskosten).</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Vaststellen en wijzigen van het Protocol inzet technische hulpmiddelen Participatiewet en wijzigingen melden bij de Autoriteit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Teamleider Handhaving &amp; Ondernemerschap beslist over de inzet van technische hulpmiddelen in verband met rechtmatigheidsonderzoeken op grond van de Participatiewet conform het Protocol. </text:p>
                    </table:table-cell>
                  </table:table-row>
                  <table:table-row table:style-name="row">
                    <table:table-cell table:style-name="entry" table:number-rows-spanned="1" table:number-columns-spanned="1">
                      <text:p text:style-name="table_al">7.3.20</text:p>
                    </table:table-cell>
                    <table:table-cell table:style-name="entry" table:number-rows-spanned="1" table:number-columns-spanned="1">
                      <text:p text:style-name="table_al">Aanbieden of afwijzen van de participatievoorziening beschut werk op basis van de Re-integratieverordening Participatiewet / IOAW / IOAZ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Na verkregen advies UWV.</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erlenen van ontheffing van de plicht tot arbeidsinschakeling alleenstaande oud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4 Wet inkomensvoorziening oudere en gedeeltelijk arbeidsongeschikte werkloze werknemers (IOAW)</text:span>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lissen op aanvragen tot uitkering, inclusief het vestigen van zekerheden, en aanpassing van reeds verleende uitkering aan gewijzigde omstandigheden alsmede het opschorten van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 / Medewerker Inkomen / Medewerker Handhaving/ Medewerker Kwaliteitszorg</text:p>
                    </table:table-cell>
                    <table:table-cell table:style-name="entry" table:number-rows-spanned="1" table:number-columns-spanned="1">
                      <text:p text:style-name="table_al">Het submandaat voor Medewerker Inkomen geldt alleen voor aanpassingen. </text:p>
                      <text:p text:style-name="table_al">Het submandaat voor de Medewerker Handhaving betreft alleen het opschorten van het recht op uitkering. Dit mandaat bevat ook het doen van (nader) onderzoek naar bijvoorbeeld het recht op bijstand.</text:p>
                      <text:p text:style-name="table_al">Het submandaat voor de Medewerker Kwaliteitszorg geldt alleen voor het vestigen van zekerheden.</text:p>
                      <text:p text:style-name="table_al"/>
                      <text:p text:style-name="table_al"/>
                    </table:table-cell>
                  </table:table-row>
                  <table:table-row table:style-name="row">
                    <table:table-cell table:style-name="entry" table:number-rows-spanned="1" table:number-columns-spanned="6">
                      <text:p text:style-name="table_al">
                        <text:span text:style-name="nadrukvet">7.5 Besluit bijstandsverlening zelfstandigen en Wet inkomensvoorziening oudere en gedeeltelijk arbeidsongeschikte gewezen zelfstandigen (IOAZ)</text:span>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Beslissen op aanvragen tot uitkering en geldleningen, inclusief het vestigen van zekerheden, en aanpassing van reeds verleende uitkering aan gewijzigde omstandigheden alsmede het opschorten van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Werk en Dienstverlening / Werkconsulent / Medewerker Inkomen / Medewerker Handhaving</text:p>
                    </table:table-cell>
                    <table:table-cell table:style-name="entry" table:number-rows-spanned="1" table:number-columns-spanned="1">
                      <text:p text:style-name="table_al">Het submandaat voor Medewerker Inkomen geldt alleen voor aanpassingen. </text:p>
                      <text:p text:style-name="table_al">Het submandaat voor de Medewerker Handhaving betreft alleen het opschorten van het recht op uitkering. Dit mandaat bevat ook het doen van (nader) onderzoek naar bijvoorbeeld het recht op bijstand.</text:p>
                      <text:p text:style-name="table_al">Bij aanvraag voor geldleningen &gt; € 10.000,- is extern advies verplicht. </text:p>
                      <text:p text:style-name="table_al">Het tekenen van de kredietovereenkomst en de overeenkomst tot pandrecht is voorbehouden aan het afdelingshoofd Werk en Dienstverlening. </text:p>
                    </table:table-cell>
                  </table:table-row>
                  <table:table-row table:style-name="row">
                    <table:table-cell table:style-name="entry" table:number-rows-spanned="1" table:number-columns-spanned="6">
                      <text:p text:style-name="table_al">
                        <text:span text:style-name="nadrukvet">7.6 Subsidies</text:span>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Toekennen en afwijzen van subsidieaanvragen van werkgevers en werknemers die een arbeidsovereenkomst aangaan als bedoeld in de Wsw (begeleid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inachtneming van de Algemene Subsidieverordening gemeente ’s-Hertogenbosch.</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Terug- en invorderen van onterechte betalingen van subsidies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Toekennen en afwijzen van loonkostensubsidie aan werkgevers op grond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7 Productie en dienstverlening</text:span>
                      </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Inkoop van goederen, materialen en diensten bij derden, alsmede het doen van betalingen aan leveranciers, in verband met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 per opdracht en Unitmanager / Bedrijfsleider / Teamleider / Programma manager jongeren tot € 10.000,- per opdracht.</text:p>
                      <text:p text:style-name="table_al">Werkleider / Medewerker bedrijfsvoering 1 tot € 2.500,- per opdracht.</text:p>
                    </table:table-cell>
                    <table:table-cell table:style-name="entry" table:number-rows-spanned="1" table:number-columns-spanned="1">
                      <text:p text:style-name="table_al">In overleg met inkoop en voor zover begroot en als bedoeld in aanbestedingsregels.</text:p>
                      <text:p text:style-name="table_al">De Directeur kan in voorkomende gevallen medewerkers voor submandaat aanwijzen voor hogere bedragen dan hiernaast onder het submandaat is genoemd.</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Aansprakelijkheidstelling van leveranciers in geval van niet nakoming van gemaakte afspr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30.000,- per geval.</text:p>
                    </table:table-cell>
                    <table:table-cell table:style-name="entry" table:number-rows-spanned="1" table:number-columns-spanned="1">
                      <text:p text:style-name="table_al">Altijd in overleg met sectorcontroller uit oogpunt van risicobeheersing.</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Aannemen van werk, uitbrengen van offertes / acceptatie orders van opdrachtgevers in verband met de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 </text:p>
                      <text:p text:style-name="table_al">Teamleider / Unitmanager / Bedrijfsleider tot € 25.000,-</text:p>
                    </table:table-cell>
                    <table:table-cell table:style-name="entry" table:number-rows-spanned="1" table:number-columns-spanned="1">
                      <text:p text:style-name="table_al">In overleg met financieel management en binnen de daarvoor in het bedrijfsplan aangegeven kaders.</text:p>
                      <text:p text:style-name="table_al">Door de directeur aangewezen personen binnen de sector kunnen in voorkomende gevallen worden gesubmandateerd voor hogere bedragen dan hiernaast onder submandaat genoemd. </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1">
                      <text:p text:style-name="table_al">Aangaan, wijzigen en beëindigen van overeenkomsten met opdrachtgevers en leveranciers in verband met de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ext:style-name="table_al">Afdelingshoofd / manager tot € 30.000,-</text:p>
                      <text:p text:style-name="table_al">Teamleider / unitmanager / bedrijfsleider / programma manager jongeren tot € 5.000,-</text:p>
                    </table:table-cell>
                    <table:table-cell table:style-name="entry" table:number-rows-spanned="1" table:number-columns-spanned="1">
                      <text:p text:style-name="table_al">Ten behoeve van de reguliere bedrijfsvoering en binnen de daarvoor in het bedrijfsplan aangegeven kaders.</text:p>
                      <text:p text:style-name="table_al">Door de directeur schriftelijk aangewezen personen binnen de sector kunnen in voorkomende gevallen worden gesubmandateerd voor hogere bedragen dan hiernaast onder submandaat genoemd.</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1">
                      <text:p text:style-name="table_al">Aangaan van een vaststellingsovereenkomst ter beslechting van geschi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1">
                      <text:p text:style-name="table_al">Vaststellen van werktijden voor individueel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 bedrijfsleider</text:p>
                    </table:table-cell>
                    <table:table-cell table:style-name="entry" table:number-rows-spanned="1" table:number-columns-spanned="1">
                      <text:p text:style-name="table_al">Conform werktijdenregeling</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1">
                      <text:p text:style-name="table_al">Afhandeling van klachten en schadeclaims van opdrachtgevers en leveranci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Afdelingshoofd tot € 2.500,-</text:p>
                    </table:table-cell>
                    <table:table-cell table:style-name="entry" table:number-rows-spanned="1" table:number-columns-spanned="1">
                      <text:p text:style-name="table_al">Conform interne klachtenprocedure Weener XL</text:p>
                    </table:table-cell>
                  </table:table-row>
                  <table:table-row table:style-name="row">
                    <table:table-cell table:style-name="entry" table:number-rows-spanned="1" table:number-columns-spanned="1">
                      <text:p text:style-name="table_al">7.7.8</text:p>
                    </table:table-cell>
                    <table:table-cell table:style-name="entry" table:number-rows-spanned="1" table:number-columns-spanned="1">
                      <text:p text:style-name="table_al">Inhuren van arbeidskrachten op uitzend- en detacheringsbasis voor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 / Unitmanager</text:p>
                    </table:table-cell>
                    <table:table-cell table:style-name="entry" table:number-rows-spanned="1" table:number-columns-spanned="1">
                      <text:p text:style-name="table_al">Voor zover begroot binnen en conform de kaders van het personeelsbeleid, aanbestedingsvoorwaarden en na overleg met personeelsmanager en afdelingshoofd.</text:p>
                    </table:table-cell>
                  </table:table-row>
                  <table:table-row table:style-name="row">
                    <table:table-cell table:style-name="entry" table:number-rows-spanned="1" table:number-columns-spanned="1">
                      <text:p text:style-name="table_al">7.7.9</text:p>
                    </table:table-cell>
                    <table:table-cell table:style-name="entry" table:number-rows-spanned="1" table:number-columns-spanned="1">
                      <text:p text:style-name="table_al">Vaststellen van werkplannen voor de divisies en unit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0</text:p>
                    </table:table-cell>
                    <table:table-cell table:style-name="entry" table:number-rows-spanned="1" table:number-columns-spanned="1">
                      <text:p text:style-name="table_al">Vaststellen van interne bedrijfsprocessen, procedures en werkinstruct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1</text:p>
                    </table:table-cell>
                    <table:table-cell table:style-name="entry" table:number-rows-spanned="1" table:number-columns-spanned="1">
                      <text:p text:style-name="table_al">Vaststellen of wijzigen van huis- en gedragsregels binnen Weener XL bij normoverschrijdend gedra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2</text:p>
                    </table:table-cell>
                    <table:table-cell table:style-name="entry" table:number-rows-spanned="1" table:number-columns-spanned="1">
                      <text:p text:style-name="table_al">Vaststellen / wijzigen van het plan van aanpak risico-inventarisaties en evaluaties, arbo-jaarplan en richtlijnen arbobeleidsplan, beleidsplan BH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3</text:p>
                    </table:table-cell>
                    <table:table-cell table:style-name="entry" table:number-rows-spanned="1" table:number-columns-spanned="1">
                      <text:p text:style-name="table_al">Vaststellen of wijzigen van besluiten, plannen, beleid en uitvoeringsregelingen op het gebied van veiligheid, gezondheid, milieu, privacy en op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zover begroot en met inachtneming van relevante wet- en regelgeving.</text:p>
                    </table:table-cell>
                  </table:table-row>
                </table:table>
                <text:p text:style-name="table_bottom"/>
              </text:section>
              <text:p text:style-name="al"/>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70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0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0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artikel 160 van de Gemeentewet]|[1.0:c:BWBR0005416&amp;artikel=160&amp;g=2020-01-01</meta:user-defined>
    <dc:language>nl</dc:language>
    <meta:user-defined meta:name="OVERHEID.EPSG28992/DC.spatial">149173.642 410924.71</meta:user-defined>
    <meta:user-defined meta:name="DC.title">Mandaatbesluit 2021</meta:user-defined>
    <meta:user-defined meta:name="OVERHEID.PostcodeHuisnummer/OVERHEIDop.postcodeHuisnummer">5211HH 1</meta:user-defined>
    <meta:user-defined meta:name="OVERHEIDop.straatnaam">Wolvenhoek</meta:user-defined>
    <meta:user-defined meta:name="OVERHEIDop.woonplaats">'s-Hertogenbosch</meta:user-defined>
    <meta:user-defined meta:name="DCTERMS.W3CDTF/DCTERMS.available">2020-12-28</meta:user-defined>
    <meta:user-defined meta:name="DCTERMS.W3CDTF/OVERHEIDop.jaargang">2020</meta:user-defined>
    <meta:user-defined meta:name="OVERHEIDop.publicationIssue">349708</meta:user-defined>
    <meta:user-defined meta:name="OVERHEIDop.betreftRegeling">CVDR651928_1</meta:user-defined>
    <meta:user-defined meta:name="xs:date/OVERHEIDop.startdatum">2021-01-01</meta:user-defined>
    <meta:user-defined meta:name="OVERHEIDop.GmbID/DC.identifier">gmb-2020-349708</meta:user-defined>
    <meta:user-defined meta:name="OVERHEIDop.versieInformatie"/>
  </office:meta>
</office:document-meta>
</file>