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gewone openbare Raadsvergadering 30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raadsvergadering van woensdag 30 december a.s., aanvang 20.30 uur, wordt de raad door de Vertrouwenscommissie geïnformeerd over de aanbeveling voor de benoeming van de burgemeester van de gemeente Harlingen. U kunt de raadsvergadering volgen via de website.</text:p>
            <text:p text:style-name="common-al"/>
            <text:p text:style-name="common-al">
            <text:span text:style-name="nadrukvet">Raadscommissie 06 januari 2021 en Raadsvergadering 20 januari 2021</text:span>
          </text:p>
            <text:p text:style-name="common-al">In de digitale raadscommissie van woensdag 6 januari a.s., aanvang 19.30 uur, worden o.a. de volgende punten voorbereid:</text:p>
            <text:p text:style-name="common-al">• Eervol ontslag verlenen griffier</text:p>
            <text:p text:style-name="common-al">• Aanpassen OZB percentages 2021</text:p>
            <text:p text:style-name="common-al">• Zienswijze kaderbrief 2022-2025 en werkgeversvereniging VRF</text:p>
            <text:p text:style-name="common-al">• Wijziging verordening rioolheffing 2021</text:p>
            <text:p text:style-name="common-al">• Actualisering detailhandelsbeleid</text:p>
            <text:p text:style-name="common-al">• Begrotingswijzigingen 2021</text:p>
            <text:p text:style-name="common-al">De agenda en stukken kunt u vinden op de website: www.harlingen.nl </text:p>
            <text:p text:style-name="last-al">In de Raadsvergadering van woensdag 20 januari, aanvang 19.30 uur, wordt over de raadsvoorstellen een besluit genomen. U kunt de raadscommissie en raadsvergadering volgen via de website. Wilt u inspreken? Dat kan in de Raadscommissie, dat mag ook over punten gaan die niet op de agenda staan. Meldt u uiterlijk 04 januari 2021 aan bij de griffie via griffie@harlingen.nl 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3-12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9701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01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01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Bestuur | Organisatie en beleid</meta:user-defined>
    <dc:language>nl</dc:language>
    <meta:user-defined meta:name="OVERHEID.Gemeente/DC.spatial">Harlingen</meta:user-defined>
    <meta:user-defined meta:name="OVERHEID.EPSG28992/DC.spatial">157081 576522</meta:user-defined>
    <meta:user-defined meta:name="DC.title">Buitengewone openbare Raadsvergadering 30 december 2020</meta:user-defined>
    <meta:user-defined meta:name="OVERHEID.PostcodeHuisnummer/OVERHEIDop.postcodeHuisnummer">8861AP 86</meta:user-defined>
    <meta:user-defined meta:name="OVERHEIDop.straatnaam">Noorderhaven</meta:user-defined>
    <meta:user-defined meta:name="OVERHEIDop.woonplaats">Harling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701</meta:user-defined>
    <meta:user-defined meta:name="OVERHEIDop.GmbID/DC.identifier">gmb-2020-349701</meta:user-defined>
    <meta:user-defined meta:name="OVERHEIDop.versieInformatie"/>
  </office:meta>
</office:document-meta>
</file>