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(aanleggen of veranderen uitweg): Nieuwe weg tussen nr. 1 en 7, Vlagtwedde, aanleggen uitweg, datum: 6 februari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4970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70165 561485</meta:user-defined>
    <meta:user-defined meta:name="DC.title">Ingetrokken aanvraag (aanleggen of veranderen uitweg): Nieuwe weg tussen nr. 1 en 7, Vlagtwedde, aanleggen uitweg, datum: 6 februari 2020;</meta:user-defined>
    <meta:user-defined meta:name="OVERHEID.PostcodeHuisnummer/OVERHEIDop.postcodeHuisnummer">9541EG 7</meta:user-defined>
    <meta:user-defined meta:name="OVERHEIDop.straatnaam">Nieuwe weg</meta:user-defined>
    <meta:user-defined meta:name="OVERHEIDop.woonplaats">Vlagtwedde</meta:user-defined>
    <meta:user-defined meta:name="DCTERMS.W3CDTF/DCTERMS.available">2020-02-11</meta:user-defined>
    <meta:user-defined meta:name="DCTERMS.W3CDTF/OVERHEIDop.jaargang">2020</meta:user-defined>
    <meta:user-defined meta:name="OVERHEIDop.publicationIssue">34970</meta:user-defined>
    <meta:user-defined meta:name="OVERHEIDop.GmbID/DC.identifier">gmb-2020-34970</meta:user-defined>
    <meta:user-defined meta:name="OVERHEIDop.versieInformatie"/>
  </office:meta>
</office:document-meta>
</file>