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oprichten van een tuinkamer met doorlopende gevel, 08-12-2020 - Florastraat 30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69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638.636 432859.851</meta:user-defined>
    <meta:user-defined meta:name="DC.title">Gemeente West Maas en Waal - het oprichten van een tuinkamer met doorlopende gevel, 08-12-2020 - Florastraat 30 Boven-Leeuwen</meta:user-defined>
    <meta:user-defined meta:name="OVERHEID.PostcodeHuisnummer/OVERHEIDop.postcodeHuisnummer">6657AS 30</meta:user-defined>
    <meta:user-defined meta:name="OVERHEIDop.straatnaam">Florastraat</meta:user-defined>
    <meta:user-defined meta:name="OVERHEIDop.woonplaats">Boven-Leeuw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693</meta:user-defined>
    <meta:user-defined meta:name="OVERHEIDop.GmbID/DC.identifier">gmb-2020-349693</meta:user-defined>
    <meta:user-defined meta:name="OVERHEIDop.versieInformatie"/>
  </office:meta>
</office:document-meta>
</file>