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2">
      <text:list-level-style-bullet style:num-suffix="" text:bullet-char="​" text:level="1">
        <style:list-level-properties text:min-label-width="10mm"/>
      </text:list-level-style-bullet>
    </text:list-style>
    <text:list-style style:name="id1-3-2-2-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4">
      <text:list-level-style-bullet style:num-suffix="" text:bullet-char="​" text:level="1">
        <style:list-level-properties text:min-label-width="10mm"/>
      </text:list-level-style-bullet>
    </text:list-style>
    <text:list-style style:name="id1-3-2-2-3-2-2">
      <text:list-level-style-bullet text:bullet-char="•" text:level="1">
        <style:list-level-properties text:min-label-width="10mm"/>
      </text:list-level-style-bullet>
    </text:list-style>
    <text:list-style style:name="id1-3-2-2-3-2-2-1">
      <text:list-level-style-bullet text:bullet-char="•" text:level="1">
        <style:list-level-properties text:min-label-width="10mm"/>
      </text:list-level-style-bullet>
    </text:list-style>
    <text:list-style style:name="id1-3-2-2-3-2-2-2">
      <text:list-level-style-bullet text:bullet-char="•" text:level="1">
        <style:list-level-properties text:min-label-width="10mm"/>
      </text:list-level-style-bullet>
    </text:list-style>
    <text:list-style style:name="id1-3-2-2-3-2-2-3">
      <text:list-level-style-bullet text:bullet-char="•" text:level="1">
        <style:list-level-properties text:min-label-width="10mm"/>
      </text:list-level-style-bullet>
    </text:list-style>
    <text:list-style style:name="id1-3-2-2-3-2-2-4">
      <text:list-level-style-bullet text:bullet-char="•" text:level="1">
        <style:list-level-properties text:min-label-width="10mm"/>
      </text:list-level-style-bullet>
    </text:list-style>
    <text:list-style style:name="id1-3-2-2-3-2-2-5">
      <text:list-level-style-bullet text:bullet-char="•" text:level="1">
        <style:list-level-properties text:min-label-width="10mm"/>
      </text:list-level-style-bullet>
    </text:list-style>
    <text:list-style style:name="id1-3-2-2-3-2-2-6">
      <text:list-level-style-bullet text:bullet-char="•" text:level="1">
        <style:list-level-properties text:min-label-width="10mm"/>
      </text:list-level-style-bullet>
    </text:list-style>
    <text:list-style style:name="id1-3-2-2-4-2-2">
      <text:list-level-style-bullet text:bullet-char="•" text:level="1">
        <style:list-level-properties text:min-label-width="10mm"/>
      </text:list-level-style-bullet>
    </text:list-style>
    <text:list-style style:name="id1-3-2-2-4-2-2-1">
      <text:list-level-style-bullet text:bullet-char="•" text:level="1">
        <style:list-level-properties text:min-label-width="10mm"/>
      </text:list-level-style-bullet>
    </text:list-style>
    <text:list-style style:name="id1-3-2-2-4-2-2-2">
      <text:list-level-style-bullet text:bullet-char="•" text:level="1">
        <style:list-level-properties text:min-label-width="10mm"/>
      </text:list-level-style-bullet>
    </text:list-style>
    <text:list-style style:name="id1-3-2-2-4-2-2-3">
      <text:list-level-style-bullet text:bullet-char="•" text:level="1">
        <style:list-level-properties text:min-label-width="10mm"/>
      </text:list-level-style-bullet>
    </text:list-style>
    <text:list-style style:name="id1-3-2-2-4-2-2-4">
      <text:list-level-style-bullet text:bullet-char="•" text:level="1">
        <style:list-level-properties text:min-label-width="10mm"/>
      </text:list-level-style-bullet>
    </text:list-style>
    <text:list-style style:name="id1-3-2-2-4-2-2-5">
      <text:list-level-style-bullet text:bullet-char="•" text:level="1">
        <style:list-level-properties text:min-label-width="10mm"/>
      </text:list-level-style-bullet>
    </text:list-style>
    <text:list-style style:name="id1-3-2-2-4-2-2-6">
      <text:list-level-style-bullet text:bullet-char="•" text:level="1">
        <style:list-level-properties text:min-label-width="10mm"/>
      </text:list-level-style-bullet>
    </text:list-style>
    <text:list-style style:name="id1-3-2-2-4-2-2-7">
      <text:list-level-style-bullet text:bullet-char="•" text:level="1">
        <style:list-level-properties text:min-label-width="10mm"/>
      </text:list-level-style-bullet>
    </text:list-style>
    <text:list-style style:name="id1-3-2-2-4-2-2-8">
      <text:list-level-style-bullet text:bullet-char="•" text:level="1">
        <style:list-level-properties text:min-label-width="10mm"/>
      </text:list-level-style-bullet>
    </text:list-style>
    <text:list-style style:name="id1-3-2-2-4-2-2-9">
      <text:list-level-style-bullet text:bullet-char="•" text:level="1">
        <style:list-level-properties text:min-label-width="10mm"/>
      </text:list-level-style-bullet>
    </text:list-style>
    <text:list-style style:name="id1-3-2-2-4-2-2-10">
      <text:list-level-style-bullet text:bullet-char="•" text:level="1">
        <style:list-level-properties text:min-label-width="10mm"/>
      </text:list-level-style-bullet>
    </text:list-style>
    <text:list-style style:name="id1-3-2-2-4-2-2-11">
      <text:list-level-style-bullet text:bullet-char="•" text:level="1">
        <style:list-level-properties text:min-label-width="10mm"/>
      </text:list-level-style-bullet>
    </text:list-style>
    <text:list-style style:name="id1-3-2-2-4-2-2-12">
      <text:list-level-style-bullet text:bullet-char="•" text:level="1">
        <style:list-level-properties text:min-label-width="10mm"/>
      </text:list-level-style-bullet>
    </text:list-style>
    <text:list-style style:name="id1-3-2-2-4-2-2-13">
      <text:list-level-style-bullet text:bullet-char="•" text:level="1">
        <style:list-level-properties text:min-label-width="10mm"/>
      </text:list-level-style-bullet>
    </text:list-style>
    <text:list-style style:name="id1-3-2-2-4-2-2-14">
      <text:list-level-style-bullet text:bullet-char="•" text:level="1">
        <style:list-level-properties text:min-label-width="10mm"/>
      </text:list-level-style-bullet>
    </text:list-style>
    <text:list-style style:name="id1-3-2-2-4-2-2-15">
      <text:list-level-style-bullet text:bullet-char="•" text:level="1">
        <style:list-level-properties text:min-label-width="10mm"/>
      </text:list-level-style-bullet>
    </text:list-style>
    <text:list-style style:name="id1-3-2-2-5-2-2">
      <text:list-level-style-bullet text:bullet-char="•" text:level="1">
        <style:list-level-properties text:min-label-width="10mm"/>
      </text:list-level-style-bullet>
    </text:list-style>
    <text:list-style style:name="id1-3-2-2-5-2-2-1">
      <text:list-level-style-bullet text:bullet-char="•" text:level="1">
        <style:list-level-properties text:min-label-width="10mm"/>
      </text:list-level-style-bullet>
    </text:list-style>
    <text:list-style style:name="id1-3-2-2-5-2-2-2">
      <text:list-level-style-bullet text:bullet-char="•" text:level="1">
        <style:list-level-properties text:min-label-width="10mm"/>
      </text:list-level-style-bullet>
    </text:list-style>
    <text:list-style style:name="id1-3-2-2-5-2-2-3">
      <text:list-level-style-bullet text:bullet-char="•" text:level="1">
        <style:list-level-properties text:min-label-width="10mm"/>
      </text:list-level-style-bullet>
    </text:list-style>
    <text:list-style style:name="id1-3-2-2-6-2-2">
      <text:list-level-style-bullet text:bullet-char="•" text:level="1">
        <style:list-level-properties text:min-label-width="10mm"/>
      </text:list-level-style-bullet>
    </text:list-style>
    <text:list-style style:name="id1-3-2-2-6-2-2-1">
      <text:list-level-style-bullet text:bullet-char="•" text:level="1">
        <style:list-level-properties text:min-label-width="10mm"/>
      </text:list-level-style-bullet>
    </text:list-style>
    <text:list-style style:name="id1-3-2-2-6-2-2-2">
      <text:list-level-style-bullet text:bullet-char="•" text:level="1">
        <style:list-level-properties text:min-label-width="10mm"/>
      </text:list-level-style-bullet>
    </text:list-style>
    <text:list-style style:name="id1-3-2-2-6-2-2-3">
      <text:list-level-style-bullet text:bullet-char="•" text:level="1">
        <style:list-level-properties text:min-label-width="10mm"/>
      </text:list-level-style-bullet>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Algemeen aanwijzingsbesluit APV en HSL</text:p>
      <text:section text:name="regeling_id1-3-2" text:style-name="regeling">
        <text:section text:name="aanhef_id1-3-2-1" text:style-name="aanhef">
          <text:section text:name="preambule_id1-3-2-1-1" text:style-name="preambule">
            <text:p text:style-name="al">
            <text:span text:style-name="nadrukvet">Burgemeester en wethouders van Best</text:span>
          </text:p>
            <text:p text:style-name="al"/>
            <text:p text:style-name="al">
            <text:span text:style-name="nadrukvet">Overweging</text:span>
          </text:p>
            <text:p text:style-name="al">Burgemeester en wethouders hebben in verschillende artikelen in de Algemene Plaatselijke Verordening Best (APV) de bevoegdheid om aanwijzingsbesluiten te nemen. Voorheen stelden zij separate aanwijzingsbesluiten per artikel vast. Thans worden de desbetreffende aanwijzingen opgenomen in één algemeen besluit.</text:p>
            <text:p text:style-name="al">Tevens worden in dit algemeen besluit de aanwijzingen op grond van het omgevingsplan Hoge Akker, Speelheide en De Leeuwerik (HSL) opgenomen. Het betreft uitsluitend de aanwijzingen opgenomen in de besluitpunten 7 en 8. De overige besluitpunten (1-6 en 9) gelden dus niet voor het plangebied HSL.</text:p>
          </text:section>
          <text:section text:name="afkondiging_id1-3-2-1-2" text:style-name="afkondiging">
            <text:p text:style-name="afkondiging_top"/>
            <text:p text:style-name="al">
            <text:span text:style-name="nadrukvet">besluiten</text:span>:</text:p>
            <text:p text:style-name="al"/>
            <text:p text:style-name="al">Het hiernavolgende ALGEMEEN AANWIJZINGSBESLUIT APV EN OMGEVINGSPLAN HSL vast te stellen.</text:p>
            <text:p text:style-name="al"/>
          </text:section>
        </text:section>
        <text:section text:name="regeling-tekst_id1-3-2-2" text:style-name="regeling-tekst">
          <text:section text:name="paragraaf_id1-3-2-2-1" text:style-name="paragraaf">
            <text:p text:style-name="paragraaf_kop"><text:span text:style-name="nr">1.</text:span> Verbod gebruik alcohol in de openbare ruimte (aanwijzing op grond van artikel 2:48, eerste lid APV)</text:p>
            <text:section text:name="structuurtekst_id1-3-2-2-1-2" text:style-name="structuurtekst">
              <text:p text:style-name="al">Om hinderlijk drankgebruik op straat tegen te gaan wordt <text:span text:style-name="nadrukvet"><text:span text:style-name="nadrukcur">de bebouwde kom</text:span></text:span> van Best aangewezen als gebied waar het verboden is op een openbare plaats alcoholhoudende drank te gebruiken of aangebroken flessen, blikjes en dergelijke met alcoholhoudende drank bij zich te hebben.</text:p>
              <text:p text:style-name="al"/>
            </text:section>
          </text:section>
          <text:section text:name="paragraaf_id1-3-2-2-2" text:style-name="paragraaf">
            <text:p text:style-name="paragraaf_kop"><text:span text:style-name="nr">2.</text:span> Verbod voor fietsen en bromfietsen op markten en de kermis (aanwijzing op grond van artikel 2:52 APV)</text:p>
            <text:section text:name="structuurtekst_id1-3-2-2-2-2" text:style-name="structuurtekst">
              <text:list text:style-name="id1-3-2-2-2-2-1">
                <text:list-item text:style-override="id1-3-2-2-2-2-1-1">
                  <text:number>a.</text:number>
                  <text:p text:style-name="al">Het is nodig fietsen en bromfietsen te weren op de kermis, ook als deze aan de hand worden meegenomen; dit om de kermis voor bezoekers aantrekkelijk en veilig te maken. Als plaats waar het verboden is zich met een (brom)fiets te bevinden wordt daarom aangewezen:</text:p>
                </text:list-item>
                <text:list-item text:style-override="id1-3-2-2-2-2-1-2">
                  <text:number/>
                  <text:p text:style-name="al">
                  <text:span text:style-name="nadrukvet">
                    <text:span text:style-name="nadrukcur">Het kermisterrein</text:span>
                  </text:span> waar de jaarlijkse kermis wordt gehouden tijdens de dagen en gedurende de uren dat de kermisattracties voor het publiek zijn opengesteld.</text:p>
                </text:list-item>
                <text:list-item text:style-override="id1-3-2-2-2-2-1-3">
                  <text:number>b.</text:number>
                  <text:p text:style-name="al">Voor de markt en de veiligheid van de bezoekers is het ongewenst om te (brom)fietsen; het meenemen van een (brom)fiets aan de hand is op de markt wel toegestaan. Als plaats waar het verboden is om te (brom)fietsen, waarbij het meenemen van een (brom)fiets aan de hand wel is toegestaan, wordt aangewezen:</text:p>
                </text:list-item>
                <text:list-item text:style-override="id1-3-2-2-2-2-1-4">
                  <text:number/>
                  <text:p text:style-name="al">
                  <text:span text:style-name="nadrukvet">
                    <text:span text:style-name="nadrukcur">Het marktterrein</text:span>
                  </text:span> waar wekelijks op zaterdag de weekmarkt wordt gehouden tijdens de uren dat de weekmarkt voor het publiek is opengesteld.</text:p>
                </text:list-item>
              </text:list>
            </text:section>
          </text:section>
          <text:section text:name="paragraaf_id1-3-2-2-3" text:style-name="paragraaf">
            <text:p text:style-name="paragraaf_kop"><text:span text:style-name="nr">3.</text:span> Hondenlosloopterreinen (aanwijzing op grond van artikel 2:57 APV)</text:p>
            <text:section text:name="structuurtekst_id1-3-2-2-3-2" text:style-name="structuurtekst">
              <text:p text:style-name="al">De volgende plaatsen worden aangewezen als losloopterreinen waar het verbod om een hond niet aangelijnd te laten verblijven of te laten lopen niet van toepassing is, zoals ter plaatse aangegeven met borden met spelregels en een omheining;</text:p>
              <text:list text:style-name="id1-3-2-2-3-2-2">
                <text:list-item text:style-override="id1-3-2-2-3-2-2-1">
                  <text:number>•</text:number>
                  <text:p text:style-name="al">Landveroveren</text:p>
                </text:list-item>
                <text:list-item text:style-override="id1-3-2-2-3-2-2-2">
                  <text:number>•</text:number>
                  <text:p text:style-name="al">A2-strook</text:p>
                </text:list-item>
                <text:list-item text:style-override="id1-3-2-2-3-2-2-3">
                  <text:number>•</text:number>
                  <text:p text:style-name="al">Jacob van Wassenaerstraat</text:p>
                </text:list-item>
                <text:list-item text:style-override="id1-3-2-2-3-2-2-4">
                  <text:number>•</text:number>
                  <text:p text:style-name="al">Heikantweg/Vliegheuvel</text:p>
                </text:list-item>
                <text:list-item text:style-override="id1-3-2-2-3-2-2-5">
                  <text:number>•</text:number>
                  <text:p text:style-name="al">Wilhelminapark/Akkerweide</text:p>
                </text:list-item>
                <text:list-item text:style-override="id1-3-2-2-3-2-2-6">
                  <text:number>•</text:number>
                  <text:p text:style-name="al">De Wilg</text:p>
                </text:list-item>
              </text:list>
            </text:section>
          </text:section>
          <text:section text:name="paragraaf_id1-3-2-2-4" text:style-name="paragraaf">
            <text:p text:style-name="paragraaf_kop"><text:span text:style-name="nr">4.</text:span> Hondentoiletten (aanwijzing op grond van artikel 2:58, vierde lid APV)</text:p>
            <text:section text:name="structuurtekst_id1-3-2-2-4-2" text:style-name="structuurtekst">
              <text:p text:style-name="al">De volgende plaatsen als hondentoilet aan te wijzen waar het gebod om uitwerpselen van honden direct op te ruimen niet van toepassing is, zoals met een bord en omheining ter plaatse is aangegeven;</text:p>
              <text:list text:style-name="id1-3-2-2-4-2-2">
                <text:list-item text:style-override="id1-3-2-2-4-2-2-1">
                  <text:number>•</text:number>
                  <text:p text:style-name="al">Mgr. A.F. Diepenstraat/Pastoor a. van Erpstraat</text:p>
                </text:list-item>
                <text:list-item text:style-override="id1-3-2-2-4-2-2-2">
                  <text:number>•</text:number>
                  <text:p text:style-name="al">Landveroveren</text:p>
                </text:list-item>
                <text:list-item text:style-override="id1-3-2-2-4-2-2-3">
                  <text:number>•</text:number>
                  <text:p text:style-name="al">Spar/Plataan</text:p>
                </text:list-item>
                <text:list-item text:style-override="id1-3-2-2-4-2-2-4">
                  <text:number>•</text:number>
                  <text:p text:style-name="al">Leemkuilen/Munterstraat</text:p>
                </text:list-item>
                <text:list-item text:style-override="id1-3-2-2-4-2-2-5">
                  <text:number>•</text:number>
                  <text:p text:style-name="al">Bereklauw</text:p>
                </text:list-item>
                <text:list-item text:style-override="id1-3-2-2-4-2-2-6">
                  <text:number>•</text:number>
                  <text:p text:style-name="al">Prinsen Beatrixlaan (Wilhelminapark)</text:p>
                </text:list-item>
                <text:list-item text:style-override="id1-3-2-2-4-2-2-7">
                  <text:number>•</text:number>
                  <text:p text:style-name="al">Prinses Beatrixlaan (nabij sporthal)</text:p>
                </text:list-item>
                <text:list-item text:style-override="id1-3-2-2-4-2-2-8">
                  <text:number>•</text:number>
                  <text:p text:style-name="al">Kortenaerstraat/Jacob van Heemskerkstraat</text:p>
                </text:list-item>
                <text:list-item text:style-override="id1-3-2-2-4-2-2-9">
                  <text:number>•</text:number>
                  <text:p text:style-name="al">Jan van Speycklaan nr. 1</text:p>
                </text:list-item>
                <text:list-item text:style-override="id1-3-2-2-4-2-2-10">
                  <text:number>•</text:number>
                  <text:p text:style-name="al">Kleiheuvel/Droomheuvel</text:p>
                </text:list-item>
                <text:list-item text:style-override="id1-3-2-2-4-2-2-11">
                  <text:number>•</text:number>
                  <text:p text:style-name="al">Heivelden (Winkelcentrum)</text:p>
                </text:list-item>
                <text:list-item text:style-override="id1-3-2-2-4-2-2-12">
                  <text:number>•</text:number>
                  <text:p text:style-name="al">Heivelden (Dopveldenpad)</text:p>
                </text:list-item>
                <text:list-item text:style-override="id1-3-2-2-4-2-2-13">
                  <text:number>•</text:number>
                  <text:p text:style-name="al">Heivelden (Donderhei)</text:p>
                </text:list-item>
                <text:list-item text:style-override="id1-3-2-2-4-2-2-14">
                  <text:number>•</text:number>
                  <text:p text:style-name="al">Koningin Julianaweg</text:p>
                </text:list-item>
                <text:list-item text:style-override="id1-3-2-2-4-2-2-15">
                  <text:number>•</text:number>
                  <text:p text:style-name="al">Heuveleind/Ziteind</text:p>
                </text:list-item>
              </text:list>
            </text:section>
          </text:section>
          <text:section text:name="paragraaf_id1-3-2-2-5" text:style-name="paragraaf">
            <text:p text:style-name="paragraaf_kop"><text:span text:style-name="nr">5.</text:span> Verbod opslag voertuigen, vaartuigen, mest, afvalstoffen e.d. (aanwijzing op grond van artikel 4:13 APV)</text:p>
            <text:section text:name="structuurtekst_id1-3-2-2-5-2" text:style-name="structuurtekst">
              <text:p text:style-name="al">De opslag van voertuigen, vaartuigen, mest- of afvalstoffen (als bedoeld in artikel 4:13 lid 1 onder a, b, c en d) buiten een inrichting in de zin van de Wet milieubeheer, in de openlucht en buiten de weg gelegen is ongewenst met het oog op:</text:p>
              <text:list text:style-name="id1-3-2-2-5-2-2">
                <text:list-item text:style-override="id1-3-2-2-5-2-2-1">
                  <text:number>•</text:number>
                  <text:p text:style-name="al">Het belang van het uiterlijk aanzien van de gemeente;</text:p>
                </text:list-item>
                <text:list-item text:style-override="id1-3-2-2-5-2-2-2">
                  <text:number>•</text:number>
                  <text:p text:style-name="al">Het voorkomen of opheffen van overlast;</text:p>
                </text:list-item>
                <text:list-item text:style-override="id1-3-2-2-5-2-2-3">
                  <text:number>•</text:number>
                  <text:p text:style-name="al">Het voorkomen van schade aan de openbare gezondheid.</text:p>
                </text:list-item>
              </text:list>
              <text:p text:style-name="al">Daarom wordt het gehele grondgebied van de gemeente aangewezen als gebied, waar het verboden is buiten een inrichting in de zin van de Wet milieubeheer, in de openlucht en buiten de weg gelegen de onder artikel 4:13 lid 1 onder a,b,c en d genoemde voorwerpen of stoffen op te slaan, te plaatsen of aanwezig te hebben.</text:p>
              <text:p text:style-name="al"/>
            </text:section>
          </text:section>
          <text:section text:name="paragraaf_id1-3-2-2-6" text:style-name="paragraaf">
            <text:p text:style-name="paragraaf_kop"><text:span text:style-name="nr">6.</text:span> Verbod te koop aanbieden voertuigen op de weg (aanwijzing op grond van artikel 5:3, eerste lid APV)</text:p>
            <text:section text:name="structuurtekst_id1-3-2-2-6-2" text:style-name="structuurtekst">
              <text:p text:style-name="al">Het is ongewenst om een of meer voertuigen op de weg te parkeren met het kennelijke doel deze te koop aan te bieden of te verhandelen. Dit omdat:</text:p>
              <text:list text:style-name="id1-3-2-2-6-2-2">
                <text:list-item text:style-override="id1-3-2-2-6-2-2-1">
                  <text:number>•</text:number>
                  <text:p text:style-name="al">de stalling hinderlijk is voor andere weggebruikers die hun voertuig niet kunnen parkeren op de betreffende weggedeelten;</text:p>
                </text:list-item>
                <text:list-item text:style-override="id1-3-2-2-6-2-2-2">
                  <text:number>•</text:number>
                  <text:p text:style-name="al">de stalling kan leiden tot verkeersonveilige situaties doordat de aandacht van weggebruikers kan worden afgeleid;</text:p>
                </text:list-item>
                <text:list-item text:style-override="id1-3-2-2-6-2-2-3">
                  <text:number>•</text:number>
                  <text:p text:style-name="al">de stalling van de voertuigen met verkoopborden ontsierend werkt op de omgeving.</text:p>
                </text:list-item>
              </text:list>
              <text:p text:style-name="al">Daarom worden alle wegen gelegen binnen de gemeente aangewezen als wegen waar het verboden is een voertuig te parkeren met het kennelijke doel het te koop aan te bieden of te verhandelen.</text:p>
              <text:p text:style-name="al"/>
            </text:section>
          </text:section>
          <text:section text:name="paragraaf_id1-3-2-2-7" text:style-name="paragraaf">
            <text:p text:style-name="paragraaf_kop"><text:span text:style-name="nr">7.</text:span> Verbod parkeren grote voertuigen (aanwijzing op grond van artikel 5:8, eerste lid APV en artikel 15.2.2, tweede lid, sub 7 van het omgevingsplan HSL)</text:p>
            <text:section text:name="structuurtekst_id1-3-2-2-7-2" text:style-name="structuurtekst">
              <text:p text:style-name="al">Het is wenselijk om het parkeren van grote voertuigen binnen de bebouwde kom te weren vanwege de parkeerdruk en overlast die dit kan veroorzaken.</text:p>
              <text:p text:style-name="al">Daarom worden <text:span text:style-name="nadrukvet"><text:span text:style-name="nadrukcur">alle wegen binnen de bebouwde kom</text:span></text:span> aangewezen als plaats waar het verboden is een voertuig dat, met inbegrip van de lading, een lengte heeft van meer dan 6 meter of een hoogte van meer dan 2,4 meter te parkeren. Hierop zijn uitgezonderd de wegen gelegen op bedrijventerrein ’t Zand, bedrijventerrein Heide en bedrijventerrein Breeven en behoudens wanneer het plaatsen of laten staan betreft van:</text:p>
              <text:list text:style-name="id1-3-2-2-7-2-3">
                <text:list-item text:style-override="id1-3-2-2-7-2-3-1">
                  <text:number>a.</text:number>
                  <text:p text:style-name="al">Autobussen voor het vervoeren van gezelschappen, gedurende de tijd dat het desbetreffende gezelschap zich in de gemeente bevindt.</text:p>
                </text:list-item>
                <text:list-item text:style-override="id1-3-2-2-7-2-3-2">
                  <text:number>b.</text:number>
                  <text:p text:style-name="al">Voertuigen, direct verband houdende met de uitvoering van werkzaamheden in de naaste omgeving.</text:p>
                </text:list-item>
                <text:list-item text:style-override="id1-3-2-2-7-2-3-3">
                  <text:number>c.</text:number>
                  <text:p text:style-name="al">Voertuigen, van marktkooplui, ten behoeve van de weekmarkt in het centrum van Best.</text:p>
                </text:list-item>
                <text:list-item text:style-override="id1-3-2-2-7-2-3-4">
                  <text:number>d.</text:number>
                  <text:p text:style-name="al">Voertuigen, die met toestemming van het college een standplaats innemen.</text:p>
                </text:list-item>
                <text:list-item text:style-override="id1-3-2-2-7-2-3-5">
                  <text:number>e.</text:number>
                  <text:p text:style-name="al">Voertuigen ten behoeve van evenementen waarvoor een vergunning verleend is.</text:p>
                </text:list-item>
                <text:list-item text:style-override="id1-3-2-2-7-2-3-6">
                  <text:number>f.</text:number>
                  <text:p text:style-name="al">Voertuigen ten behoeve van de kermis op de daarvoor door de gemeente aangewezen locaties.</text:p>
                </text:list-item>
              </text:list>
            </text:section>
          </text:section>
          <text:section text:name="paragraaf_id1-3-2-2-8" text:style-name="paragraaf">
            <text:p text:style-name="paragraaf_kop"><text:span text:style-name="nr">8.</text:span> Verbod parkeren kampeermiddel, bouwkeet, aanhanger e.d. (aanwijzing op grond van artikel 15.2.2, tweede lid, sub 5 van het omgevingsplan HSL)</text:p>
            <text:section text:name="structuurtekst_id1-3-2-2-8-2" text:style-name="structuurtekst">
              <text:p text:style-name="al">Het is wenselijk om het parkeren van voertuigen voor recreatie of anderszins voor andere dan verkeerdoeleinden (zoals bouwketen en aanhangers) langer dan drie achtereenvolgende dagen binnen de bebouwde kom te weren vanwege de parkeerdruk en overlast die dit kan veroorzaken. In de APV is dit al rechtstreeks verboden. Op grond van het omgevingsplan HSL is daarvoor een aanwijzing nodig.</text:p>
              <text:p text:style-name="al">Daarom worden alle wegen binnen het plangebied van het omgevingsplan HSL aangewezen als plaats waar het verboden is kampeermiddelen en andere voertuigen voor recreatie of anderszins voor andere dan verkeerdoeleinden bestemde voertuigen langer dan drie achtereenvolgende dagen te parkeren.</text:p>
              <text:p text:style-name="al"/>
            </text:section>
          </text:section>
          <text:section text:name="paragraaf_id1-3-2-2-9" text:style-name="paragraaf">
            <text:p text:style-name="paragraaf_kop"><text:span text:style-name="nr">9.</text:span> Wegen die niet mogen worden afgesloten bij vergunningsvrije evenementen (vastgestelde wegenlijst op grond van artikel 2:25a, eerste lid, sub g APV)</text:p>
            <text:section text:name="structuurtekst_id1-3-2-2-9-2" text:style-name="structuurtekst">
              <text:p text:style-name="al">Bepaalde evenementen mogen zonder vergunning worden gehouden. Voorwaarde daarbij is wel dat er geen weg of weggedeelte buiten de bebouwde kom wordt afgesloten dan wel een weg of weggedeelte binnen de bebouwde kom welke is opgenomen in de door burgemeester en wethouders vast te stellen wegenlijst.</text:p>
              <text:p text:style-name="al">In dit verband worden de volgende wegen aangewezen:</text:p>
              <text:p text:style-name="tussenkopvet">
              <text:span text:style-name="nadrukondlijn">Batadorp en Breeven</text:span>
            </text:p>
              <text:p text:style-name="al">Batabrug</text:p>
              <text:p text:style-name="al">Bataweg</text:p>
              <text:p text:style-name="al">Brem</text:p>
              <text:p text:style-name="al">De Dieze</text:p>
              <text:p text:style-name="al">De Dommel</text:p>
              <text:p text:style-name="al">De Maas</text:p>
              <text:p text:style-name="al">Erica</text:p>
              <text:p text:style-name="al">Europaplein</text:p>
              <text:p text:style-name="al">Parkweg</text:p>
              <text:p text:style-name="al">Ringweg</text:p>
              <text:p text:style-name="al">Tormentil</text:p>
              <text:p text:style-name="tussenkopvet">
              <text:span text:style-name="nadrukondlijn">Heivelden/Heuveleind</text:span>
            </text:p>
              <text:p text:style-name="al">Aardheuvel</text:p>
              <text:p text:style-name="al">Bokvelden</text:p>
              <text:p text:style-name="al">Busselhei</text:p>
              <text:p text:style-name="al">Dennenhei</text:p>
              <text:p text:style-name="al">Eendenhei</text:p>
              <text:p text:style-name="al">Graanvelden</text:p>
              <text:p text:style-name="al">Heivelden-west</text:p>
              <text:p text:style-name="al">Heivelden-zuid</text:p>
              <text:p text:style-name="al">Heuveleind</text:p>
              <text:p text:style-name="al">Moerveldenpad (busbaan)</text:p>
              <text:p text:style-name="al">Oogstvelden</text:p>
              <text:p text:style-name="al">Paardenhei</text:p>
              <text:p text:style-name="al">Pachtvelden</text:p>
              <text:p text:style-name="al">Pr. Christinalaan</text:p>
              <text:p text:style-name="al">Pr. Margrietlaan</text:p>
              <text:p text:style-name="al">Rendierhei</text:p>
              <text:p text:style-name="al">Rogvelden</text:p>
              <text:p text:style-name="al">Vlinderhei</text:p>
              <text:p text:style-name="al">Wandelhei</text:p>
              <text:p text:style-name="al">Zweefheuvel</text:p>
              <text:p text:style-name="tussenkopvet">
              <text:span text:style-name="nadrukondlijn">Wilhelminadorp/Kantonnier</text:span>
            </text:p>
              <text:p text:style-name="al">Grasklokje</text:p>
              <text:p text:style-name="al">Jan Hendrixstraat</text:p>
              <text:p text:style-name="al">Johannes Verleunstraat</text:p>
              <text:p text:style-name="al">Kanaaldijk</text:p>
              <text:p text:style-name="al">Kon. Julianaweg</text:p>
              <text:p text:style-name="al">Kon. Julianaweg-zuid</text:p>
              <text:p text:style-name="al">Mecklenburgweg</text:p>
              <text:p text:style-name="al">Piet Heinstraat</text:p>
              <text:p text:style-name="al">Pr. Beatrixlaan</text:p>
              <text:p text:style-name="al">Sint Jozefstraat</text:p>
              <text:p text:style-name="al">Wilhelminaplein</text:p>
              <text:p text:style-name="al">Willem de Zwijgerweg</text:p>
              <text:p text:style-name="tussenkopvet">
              <text:span text:style-name="nadrukondlijn">Koekoeksbos/Villawijk</text:span>
            </text:p>
              <text:p text:style-name="al">A.P. Nosseklaan</text:p>
              <text:p text:style-name="al">De Dieze</text:p>
              <text:p text:style-name="al">Eindhovenseweg-zuid</text:p>
              <text:p text:style-name="al">Eindhovenseweg-zuid parallelbaan (Fietsstraat)</text:p>
              <text:p text:style-name="al">Fazantlaan</text:p>
              <text:p text:style-name="al">Golflaan</text:p>
              <text:p text:style-name="al">Patrijslaan</text:p>
              <text:p text:style-name="tussenkopvet">
              <text:span text:style-name="nadrukondlijn">’T Zand</text:span>
            </text:p>
              <text:p text:style-name="al">I.B.C. weg</text:p>
              <text:p text:style-name="al">Industrieweg</text:p>
              <text:p text:style-name="al">Randweg</text:p>
              <text:p text:style-name="al">Sportlaan</text:p>
              <text:p text:style-name="al">Zandstraat</text:p>
              <text:p text:style-name="tussenkopvet">
              <text:span text:style-name="nadrukondlijn">Speelheide/Hoge Akker</text:span>
            </text:p>
              <text:p text:style-name="al">Den Ekker</text:p>
              <text:p text:style-name="al">Oude Rijksweg</text:p>
              <text:p text:style-name="tussenkopvet">
              <text:span text:style-name="nadrukondlijn">Leeuwerik/Naastenbest</text:span>
            </text:p>
              <text:p text:style-name="al">Abel Tasmanstraat</text:p>
              <text:p text:style-name="al">Constantijnlaan</text:p>
              <text:p text:style-name="al">Gildelaan</text:p>
              <text:p text:style-name="al">Jacob van Heemskerkstraat</text:p>
              <text:p text:style-name="al">Jacob van Wassenaerstraat</text:p>
              <text:p text:style-name="al">Jan van Speycklaan</text:p>
              <text:p text:style-name="al">Johan Frisopark</text:p>
              <text:p text:style-name="al">Kon. Emmalaan</text:p>
              <text:p text:style-name="al">Max de Bossustraat</text:p>
              <text:p text:style-name="al">Michiel de Ruijterstraat</text:p>
              <text:p text:style-name="al">Molenstraat</text:p>
              <text:p text:style-name="al">Oirschotseweg</text:p>
              <text:p text:style-name="al">Pr. Beatrixlaan</text:p>
              <text:p text:style-name="al">Pr. Clauslaan</text:p>
              <text:p text:style-name="al">Prins Bernhardlaan</text:p>
              <text:p text:style-name="al">Schutboomweg</text:p>
              <text:p text:style-name="al">Spinnerstraat</text:p>
              <text:p text:style-name="al">Spoorstraat</text:p>
              <text:p text:style-name="al">Stationsstraat</text:p>
              <text:p text:style-name="tussenkopvet">
              <text:span text:style-name="nadrukondlijn">Centrum</text:span>
            </text:p>
              <text:p text:style-name="al">Dorpsplein</text:p>
              <text:p text:style-name="al">Hoofdstraat</text:p>
              <text:p text:style-name="al">Molenwei</text:p>
              <text:p text:style-name="al">Nazarethplein</text:p>
              <text:p text:style-name="al">Nieuwstraat</text:p>
              <text:p text:style-name="al">Raadhuisstraat</text:p>
              <text:p text:style-name="al">Raadhuisplein</text:p>
              <text:p text:style-name="al">Zonnewende</text:p>
              <text:p text:style-name="tussenkopvet">
              <text:span text:style-name="nadrukondlijn">Salderes/Parkwachters</text:span>
            </text:p>
              <text:p text:style-name="al">Bosseweg</text:p>
              <text:p text:style-name="al">Esdoornstraat</text:p>
              <text:p text:style-name="al">Kerkstraat</text:p>
              <text:p text:style-name="al">Oranjestraat</text:p>
              <text:p text:style-name="al">Salderes</text:p>
              <text:p text:style-name="al">Secr. L. Jansenstraat</text:p>
              <text:p text:style-name="al">Spoorweglaan</text:p>
              <text:p text:style-name="al">Wilg</text:p>
              <text:p text:style-name="al">Willem II-straat</text:p>
              <text:p text:style-name="al">Wingerdstraat</text:p>
              <text:p text:style-name="tussenkopvet">
              <text:span text:style-name="nadrukondlijn">Dijkstraten/Steegsche velden/buitengebied</text:span>
            </text:p>
              <text:p text:style-name="al">Biezentrekker</text:p>
              <text:p text:style-name="al">Bomenbeemd</text:p>
              <text:p text:style-name="al">Broekstraat</text:p>
              <text:p text:style-name="al">Hokkelstraat</text:p>
              <text:p text:style-name="al">Kapelweg</text:p>
              <text:p text:style-name="al">Koppelboor</text:p>
              <text:p text:style-name="al">Liempdseweg</text:p>
              <text:p text:style-name="al">Mosselaarweg</text:p>
              <text:p text:style-name="al">Nieuwe Dijk</text:p>
              <text:p text:style-name="al">Parallelweg</text:p>
              <text:p text:style-name="al">St. Antoniusweg</text:p>
              <text:p text:style-name="al">Zessprong</text:p>
              <text:p text:style-name="tussenkopvet">
              <text:span text:style-name="nadrukondlijn">Best Oost/De Vleut</text:span>
            </text:p>
              <text:p text:style-name="al">Broekdijk</text:p>
              <text:p text:style-name="al">Koppelstraat</text:p>
              <text:p text:style-name="al">Oude Baan</text:p>
              <text:p text:style-name="al">St. Oedenrodeseweg</text:p>
              <text:p text:style-name="al">St. Oedenrodeseweg/N619 Ringweg</text:p>
              <text:p text:style-name="al">Vleutstraat</text:p>
              <text:p text:style-name="tussenkopvet">
              <text:span text:style-name="nadrukondlijn">Overige wegen</text:span>
            </text:p>
              <text:p text:style-name="al">Ekkersweijer</text:p>
              <text:p text:style-name="al">N.C.B. weg</text:p>
              <text:p text:style-name="al">Oirschotseweg</text:p>
              <text:p text:style-name="al">Ringweg</text:p>
              <text:p text:style-name="al">Terraweg</text:p>
              <text:p text:style-name="al"/>
            </text:section>
          </text:section>
        </text:section>
        <text:section text:name="regeling-sluiting_id1-3-2-3" text:style-name="regeling-sluiting">
          <text:section text:name="gegeven_id1-3-2-3-1" text:style-name="gegeven">
            <text:p text:style-name="dagtekening">
            <text:span text:style-name="datum">15-12-2020,</text:span>
          </text:p>
          </text:section>
          <text:section text:name="ondertekening_id1-3-2-3-2">
            <text:p><text:span text:style-name="deze">burgemeester en wethouders van Best,</text:span></text:p>
            <text:p><text:span text:style-name="ondertekening_naam">
            <text:span text:style-name="voornaam">Hans</text:span>
            <text:span text:style-name="achternaam">Ubachs</text:span>
          </text:span></text:p>
            <text:p><text:span text:style-name="functie">Burgemeester</text:span></text:p>
          </text:section>
          <text:section text:name="ondertekening_id1-3-2-3-3">
            <text:p><text:span text:style-name="ondertekening_naam">
            <text:span text:style-name="voornaam">Nicole van</text:span>
            <text:span text:style-name="achternaam">Hooy</text:span>
          </text:span></text:p>
            <text:p><text:span text:style-name="functie">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349691</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691</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691</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Best</meta:user-defined>
    <meta:user-defined meta:name="OVERHEID.Informatietype/DC.type">officiële publicatie</meta:user-defined>
    <meta:user-defined meta:name="OVERHEIDgvop.Informatietype/DC.type">Beleidsregels</meta:user-defined>
    <meta:user-defined meta:name="OVERHEID.Gemeente/DCTERMS.publisher">Best</meta:user-defined>
    <meta:user-defined meta:name="OVERHEID.Gemeente/OVERHEID.authority">Best</meta:user-defined>
    <meta:user-defined meta:name="OVERHEID.TaxonomieBeleidsagenda/OVERHEID.category">Bestuur | Organisatie en beleid</meta:user-defined>
    <meta:user-defined meta:name="DC.source">N.v.t.</meta:user-defined>
    <meta:user-defined meta:name="DCTERMS.alternative">Algemeen aanwijzingsbesluit APV en HSL</meta:user-defined>
    <dc:language>nl</dc:language>
    <meta:user-defined meta:name="OVERHEID.Gemeente/DC.spatial">Best</meta:user-defined>
    <meta:user-defined meta:name="DC.title">Algemeen aanwijzingsbesluit APV en HSL</meta:user-defined>
    <meta:user-defined meta:name="DCTERMS.W3CDTF/DCTERMS.available">2020-12-28</meta:user-defined>
    <meta:user-defined meta:name="DCTERMS.W3CDTF/OVERHEIDop.jaargang">2020</meta:user-defined>
    <meta:user-defined meta:name="OVERHEIDop.publicationIssue">349691</meta:user-defined>
    <meta:user-defined meta:name="OVERHEIDop.betreftRegeling">CVDR651922_1</meta:user-defined>
    <meta:user-defined meta:name="xs:date/OVERHEIDop.startdatum">2020-12-30</meta:user-defined>
    <meta:user-defined meta:name="OVERHEIDop.GmbID/DC.identifier">gmb-2020-349691</meta:user-defined>
    <meta:user-defined meta:name="OVERHEIDop.versieInformatie"/>
  </office:meta>
</office:document-meta>
</file>