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8)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twee onder één kap woning op de locatie Schuttersveld ong. (kavel  8) te Loo Gld. De aanvraag is geregistreerd onder zaaknummer Z/20/062173/20SZ0248.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6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8)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8)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69</meta:user-defined>
    <meta:user-defined meta:name="OVERHEIDop.GmbID/DC.identifier">gmb-2020-34969</meta:user-defined>
    <meta:user-defined meta:name="OVERHEIDop.versieInformatie"/>
  </office:meta>
</office:document-meta>
</file>