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bouw sportschool paremoerwolk, sportschool Kad. sect. AF nr. 3449, veld 22a, kavel 4b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3998</text:p>
            <text:p text:style-name="common-al">OLO-nummer: 5666957</text:p>
            <text:p text:style-name="common-al">Datum indiening: 14 december 2020</text:p>
            <text:p text:style-name="common-al">Omschrijving: nieuwbouw sportschool paremoerwolk</text:p>
            <text:p text:style-name="common-al">Adres: sportschool Kad. sect. AF nr. 3449, veld 22a, kavel 4b Arnhem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968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68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68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805.603 440104.524</meta:user-defined>
    <meta:user-defined meta:name="DC.title">ODRA Gemeente Arnhem - Aanvraag omgevingsvergunning, nieuwbouw sportschool paremoerwolk, sportschool Kad. sect. AF nr. 3449, veld 22a, kavel 4b Arnhem</meta:user-defined>
    <meta:user-defined meta:name="OVERHEID.PostcodeHuisnummer/OVERHEIDop.postcodeHuisnummer">6846DP 56</meta:user-defined>
    <meta:user-defined meta:name="OVERHEIDop.straatnaam">Parelmoerwolk</meta:user-defined>
    <meta:user-defined meta:name="OVERHEIDop.woonplaats">Arnhe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9688</meta:user-defined>
    <meta:user-defined meta:name="OVERHEIDop.GmbID/DC.identifier">gmb-2020-349688</meta:user-defined>
    <meta:user-defined meta:name="OVERHEIDop.versieInformatie"/>
  </office:meta>
</office:document-meta>
</file>