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Erven Dorenspark II, 1252 AL, het bouwen van 2 groepszorgwoningen en 4 zorg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Van Erven Dorenspark II, 1252 AL, het bouwen van 2 groepszorgwoningen en 4 zorgstudio's, ingekomen 21 december 2020,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968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8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8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703.823 473079.731</meta:user-defined>
    <meta:user-defined meta:name="DC.title">Aangevraagde omgevingsvergunning Van Erven Dorenspark II, 1252 AL, het bouwen van 2 groepszorgwoningen en 4 zorgstudio's</meta:user-defined>
    <meta:user-defined meta:name="OVERHEID.PostcodeHuisnummer/OVERHEIDop.postcodeHuisnummer">1252AL 39</meta:user-defined>
    <meta:user-defined meta:name="OVERHEIDop.straatnaam">Van Erven Dorenspark</meta:user-defined>
    <meta:user-defined meta:name="OVERHEIDop.woonplaats">Lar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686</meta:user-defined>
    <meta:user-defined meta:name="OVERHEIDop.GmbID/DC.identifier">gmb-2020-349686</meta:user-defined>
    <meta:user-defined meta:name="OVERHEIDop.versieInformatie"/>
  </office:meta>
</office:document-meta>
</file>