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rijstaande woning,  tuin van Elden Kad. sect. AB nr. 1807, bwnr. 2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32</text:p>
            <text:p text:style-name="common-al">OLO-nummer: 5683863</text:p>
            <text:p text:style-name="common-al">Datum indiening: 17 december 2020</text:p>
            <text:p text:style-name="common-al">Omschrijving: nieuwbouw vrijstaande woning</text:p>
            <text:p text:style-name="common-al">Adres: tuin van Elden Kad. sect. AB nr. 1807, bwnr. 20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6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18.645 441636.52</meta:user-defined>
    <meta:user-defined meta:name="DC.title">ODRA Gemeente Arnhem - Aanvraag omgevingsvergunning, nieuwbouw vrijstaande woning,  tuin van Elden Kad. sect. AB nr. 1807, bwnr. 200 Arnhem</meta:user-defined>
    <meta:user-defined meta:name="OVERHEID.PostcodeHuisnummer/OVERHEIDop.postcodeHuisnummer">6842DM 11</meta:user-defined>
    <meta:user-defined meta:name="OVERHEIDop.straatnaam">Sonate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83</meta:user-defined>
    <meta:user-defined meta:name="OVERHEIDop.GmbID/DC.identifier">gmb-2020-349683</meta:user-defined>
    <meta:user-defined meta:name="OVERHEIDop.versieInformatie"/>
  </office:meta>
</office:document-meta>
</file>