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ontheffing geluidshinder, omgeving station centraal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44460</text:p>
            <text:p text:style-name="common-al">Datum indiening: 18 december 2020</text:p>
            <text:p text:style-name="common-al">Omschrijving: aanvraag ontheffing geluidshinder</text:p>
            <text:p text:style-name="common-al">Adres: omgeving station centraal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967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7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7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17.029 444123.245</meta:user-defined>
    <meta:user-defined meta:name="DC.title">ODRA Gemeente Arnhem - Aanvraag omgevingsvergunning, aanvraag ontheffing geluidshinder, omgeving station centraal Arnhem</meta:user-defined>
    <meta:user-defined meta:name="OVERHEID.PostcodeHuisnummer/OVERHEIDop.postcodeHuisnummer">6811KS 10</meta:user-defined>
    <meta:user-defined meta:name="OVERHEIDop.straatnaam">Nieuwe Stationsstraat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677</meta:user-defined>
    <meta:user-defined meta:name="OVERHEIDop.GmbID/DC.identifier">gmb-2020-349677</meta:user-defined>
    <meta:user-defined meta:name="OVERHEIDop.versieInformatie"/>
  </office:meta>
</office:document-meta>
</file>