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0 november 2020;</text:p>
            <text:p text:style-name="al"/>
            <text:p text:style-name="al">gelet op het bepaalde in artikel 228a van de Gemeentewet;</text:p>
            <text:p text:style-name="al"/>
            <text:p text:style-name="al">Besluit:</text:p>
            <text:p text:style-name="al"/>
            <text:p text:style-name="al">vast te stellen de verordening op de heffing en de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wordt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genoemd in:</text:p>
                <text:list text:style-name="id1-3-2-2-3-2-3">
                  <text:list-item text:style-override="id1-3-2-2-3-2-3-1">
                    <text:number>a.</text:number>
                    <text:p text:style-name="al">artikel 2, onderdeel a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2-3-2">
                    <text:number>b.</text:number>
                    <text:p text:style-name="al">artikel 2, onderdeel b wordt geheven van degene die een onroerend goed waarvan het verharde oppervlakte gelijk is aan of groter dan 1.000 m², en waarvan het hemelwater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 text:style-name="id1-3-2-2-4-2-3">
                  <text:list-item text:style-override="id1-3-2-2-4-2-3-1">
                    <text:number>a.</text:number>
                    <text:p text:style-name="al">Als perceel wordt aangemerkt:</text:p>
                  </text:list-item>
                  <text:list-item text:style-override="id1-3-2-2-4-2-3-2">
                    <text:number>b.</text:number>
                    <text:p text:style-name="al">de onroerende zaak, bedoeld in hoofdstuk III van de Wet waardering onroerende zaken; </text:p>
                  </text:list-item>
                  <text:list-item text:style-override="id1-3-2-2-4-2-3-3">
                    <text:number>c.</text:number>
                    <text:p text:style-name="al">de roerende zaak, welke duurzaam aan een plaats gebonden is; </text:p>
                  </text:list-item>
                  <text:list-item text:style-override="id1-3-2-2-4-2-3-4">
                    <text:number>d.</text:number>
                    <text:p text:style-name="al">een gedeelte van een in onderdeel b bedoelde roerende zaak dat blijkens zijn indeling is bestemd om als afzonderlijk geheel te worden gebruikt; </text:p>
                  </text:list-item>
                  <text:list-item text:style-override="id1-3-2-2-4-2-3-5">
                    <text:number>e.</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3-6">
                    <text:number>f.</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Indien blijkt, dat toegevoerd of opgepompt water niet op de riolering is geloosd en indien deze hoeveelheid tenminste 20% met een minimum van 50 kubieke meter van de toegevoerde of opgepompte hoeveelheid water bedraagt, wordt de op voet van de overige onderdelen van dit lid bepaalde hoeveelheid water verminderd met de op andere wijze afgevoerde hoeveelheid kubieke meter water.</text:p>
              </text:list-item>
              <text:list-item text:style-override="id1-3-2-2-5-6">
                <text:number>5.</text:number>
                <text:p text:style-name="al">Indien voor de in artikel 3, eerste lid bedoelde percelen in verband met het ontbreken van afzonderlijke watermeters niet de hoeveelheid water kan worden vastgesteld zoals hiervoor omschreven, zal de in artikel 231, tweede lid, onderdeel b, van de Gemeentewet bedoelde gemeenteambtenaar:</text:p>
                <text:list text:style-name="id1-3-2-2-5-6-3">
                  <text:list-item text:style-override="id1-3-2-2-5-6-3-1">
                    <text:number>a.</text:number>
                    <text:p text:style-name="al">voor tot woning dienende percelen de hoeveelheid water bepalen op 135 m³;</text:p>
                  </text:list-item>
                  <text:list-item text:style-override="id1-3-2-2-5-6-3-2">
                    <text:number>b.</text:number>
                    <text:p text:style-name="al">voor gebruikers van niet tot woning dienende percelen de verdeelsleutel hanteren zoals deze door de respectievelijke gebruikers wordt gebruikt voor de onderlinge verdeling van de waternota van Vitens N.V. en bij het ontbreken van een dergelijke regeling overgaan tot een zo reëel mogelijke verdeling op basis van de beschikbare gegevens.</text:p>
                  </text:list-item>
                </text:list>
              </text:list-item>
              <text:list-item text:style-override="id1-3-2-2-5-7">
                <text:number>6.</text:number>
                <text:p text:style-name="al">De belasting als bedoeld in artikel 3, eerste lid, onderdeel b, wordt geheven op basis van de gemiddelde neerslag per jaar voor de Regio Achterhoek, gemeten door het KNMI over een periode van 30 jaar, gecorrigeerd met het leidingwaterverbruik over het voorafgaande verbruiksjaar.</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als bedoeld in artikel 3, eerste lid, onderdeel a, bedraagt bij een afvoer van:</text:p>
                <text:list text:style-name="id1-3-2-2-6-2-3">
                  <text:list-item text:style-override="id1-3-2-2-6-2-3-1">
                    <text:number>a.</text:number>
                    <text:p text:style-name="al">0 tot en met 2.500 m³ € 1,39 per m³;</text:p>
                  </text:list-item>
                  <text:list-item text:style-override="id1-3-2-2-6-2-3-2">
                    <text:number>b.</text:number>
                    <text:p text:style-name="al">2.501 m³ tot en met 5.000 m³ € 1,39 per m³ voor de afvoer tot en met 2.500 m³ vermeerderd met € 1,06 per m³ voor de afvoer boven de 2.500 m³;</text:p>
                  </text:list-item>
                  <text:list-item text:style-override="id1-3-2-2-6-2-3-3">
                    <text:number>c.</text:number>
                    <text:p text:style-name="al">5.001 m³ of meer € 1,39 per m³ voor de afvoer tot en met 2.500 m³ vermeerderd met € 1,06 per m³ voor de afvoer boven de 2.500 m³ tot en met 5.000 m³ en vermeerderd met € 69,96 voor elke volle eenheid van 1.000 m³ water boven de 5.000 m³.</text:p>
                  </text:list-item>
                </text:list>
              </text:list-item>
              <text:list-item text:style-override="id1-3-2-2-6-3">
                <text:number>2.</text:number>
                <text:p text:style-name="al">De belasting als bedoeld in artikel 3, eerste lid, onderdeel b, bedraagt voor elke kubieke meter water € 0,53.</text:p>
              </text:list-item>
              <text:list-item text:style-override="id1-3-2-2-6-4">
                <text:number>3.</text:number>
                <text:p text:style-name="al">Bij een tijdelijke lozing van water vanwege bronbemaling bedraagt de aanslag voor elke volle eenheid van 1.000 m³ water: € 69,96.</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 van Vitens N.V. plaatsvindt de verbruiksperiode zoals die voor de betrokken belastingplichtige voor het desbetreffende belastingobject geldt.</text:p>
              </text:list-item>
              <text:list-item text:style-override="id1-3-2-2-7-3">
                <text:number>2.</text:number>
                <text:p text:style-name="al">In geval van een tijdelijke lozing van water vanwege bronbemaling is het belastingtijdvak, in afwijking van het eerste lid, gelijk aan de duur van het plan c.q. werk.</text:p>
              </text:list-item>
              <text:list-item text:style-override="id1-3-2-2-7-4">
                <text:number>3.</text:number>
                <text:p text:style-name="al">In alle andere gevallen dan in het eerste of tweede lid bedoeld, is het belastingtijdvak gelijk aan het kalenderjaar.</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eerste lid, onderdeel a, wordt geheven bij wege van een gedagtekende schriftelijke kennisgeving. Deze kan worden gesteld op de afrekening van Vitens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 en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schuldige geen nota’s van Vitens N.V. worden verzonden, wordt de belasting geheven bij wege van aanslag.</text:p>
              </text:list-item>
              <text:list-item text:style-override="id1-3-2-2-8-6">
                <text:number>5.</text:number>
                <text:p text:style-name="al">De belasting als bedoeld in artikel 3, eerste lid, onderdeel b, wordt geheven bij wege van aanslag.</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b,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eerste lid, onderdeel b,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vorige leden van dit artikel zijn niet van toepassing ingeval van een tijdelijke lozing van water vanwege bronbemalin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basis van artikel 8, eerste lid, voorlopig gevorderde bedrag, alsmede het definitief gevorderde bedrag, moet worden betaald tegelijk met en op dezelfde wijze als die waarop het voorschotbedrag, onderscheidenlijk het definitieve bedrag van de afrekening van Vitens N.V. moet worden betaald.</text:p>
              </text:list-item>
              <text:list-item text:style-override="id1-3-2-2-10-3">
                <text:number>2.</text:number>
                <text:p text:style-name="al">De op basis van artikel 8, vierde en vijfde lid, opgelegde aanslagen moeten, in afwijking van artikel 9, eerste lid, van de Invorderingswet 1990, worden betaald in twee gelijke termijnen waarvan de eerste termijn vervalt op de laatste dag van de maand volgend op de maand die in de dagtekening van het aanslagbiljet is vermeld en de tweede termijn twee maanden later.</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Indien een belastingplichtige voor kwijtschelding in aanmerking komt wordt bij de rioolheffing kwijtschelding verleend van de betaalde rioolheffing tot een maximum van 45 m³ x het aantal personen in het huishoud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2 december 2020.</text:span></text:p>
            <text:p><text:span text:style-name="functie"/></text:p>
            <text:p><text:span text:style-name="functie">De griffier, M.J.A.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67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7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7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Aalten</meta:user-defined>
    <meta:user-defined meta:name="DC.title">Verordening op de heffing en de invordering van rioolheffing</meta:user-defined>
    <meta:user-defined meta:name="DCTERMS.W3CDTF/DCTERMS.available">2020-12-28</meta:user-defined>
    <meta:user-defined meta:name="DCTERMS.W3CDTF/OVERHEIDop.jaargang">2020</meta:user-defined>
    <meta:user-defined meta:name="OVERHEIDop.publicationIssue">349673</meta:user-defined>
    <meta:user-defined meta:name="OVERHEIDop.betreftRegeling">CVDR651919_1</meta:user-defined>
    <meta:user-defined meta:name="xs:date/OVERHEIDop.startdatum">2021-01-01</meta:user-defined>
    <meta:user-defined meta:name="OVERHEIDop.GmbID/DC.identifier">gmb-2020-349673</meta:user-defined>
    <meta:user-defined meta:name="OVERHEIDop.versieInformatie"/>
  </office:meta>
</office:document-meta>
</file>