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West Maas en Waal - aanvraag het bouwen van 47 grondgebonden woningen, 09-12-2020 - Het Leeuwse Veld fase 1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U kunt nog geen bezwaar maken. Meer info bij de Omgevingsdienst Rivierenland 0344 579314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66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6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82.297 431601.858</meta:user-defined>
    <meta:user-defined meta:name="DC.title">Gemeente West Maas en Waal - aanvraag het bouwen van 47 grondgebonden woningen, 09-12-2020 - Het Leeuwse Veld fase 11 Beneden Leeuwen</meta:user-defined>
    <meta:user-defined meta:name="OVERHEID.PostcodeHuisnummer/OVERHEIDop.postcodeHuisnummer">6658LR 43</meta:user-defined>
    <meta:user-defined meta:name="OVERHEIDop.straatnaam">Koolzaadveld</meta:user-defined>
    <meta:user-defined meta:name="OVERHEIDop.woonplaats">Bened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64</meta:user-defined>
    <meta:user-defined meta:name="OVERHEIDop.GmbID/DC.identifier">gmb-2020-349664</meta:user-defined>
    <meta:user-defined meta:name="OVERHEIDop.versieInformatie"/>
  </office:meta>
</office:document-meta>
</file>