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en het vervangen van de kozijnen - Holmerpad 11 in Tolber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esterkwartier een aanvraag ontvangen voor het vergroten van de woning en het vervangen van de kozijnen op locatie Holmerpad 11 in Tolbert. De aanvraag is geregistreerd onder zaaknummer Z2020053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6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97 575606</meta:user-defined>
    <meta:user-defined meta:name="DC.title">Kennisgeving ontvangst aanvraag omgevingsvergunning voor het vergroten van de woning en het vervangen van de kozijnen - Holmerpad 11 in Tolbert</meta:user-defined>
    <meta:user-defined meta:name="OVERHEID.PostcodeHuisnummer/OVERHEIDop.postcodeHuisnummer">9356VC 11</meta:user-defined>
    <meta:user-defined meta:name="OVERHEIDop.straatnaam">Holmerpad</meta:user-defined>
    <meta:user-defined meta:name="OVERHEIDop.woonplaats">Tolbert</meta:user-defined>
    <meta:user-defined meta:name="DCTERMS.W3CDTF/DCTERMS.available">2020-12-28</meta:user-defined>
    <meta:user-defined meta:name="DCTERMS.W3CDTF/OVERHEIDop.jaargang">2020</meta:user-defined>
    <meta:user-defined meta:name="OVERHEIDop.publicationIssue">349662</meta:user-defined>
    <meta:user-defined meta:name="OVERHEIDop.GmbID/DC.identifier">gmb-2020-349662</meta:user-defined>
    <meta:user-defined meta:name="OVERHEIDop.versieInformatie"/>
  </office:meta>
</office:document-meta>
</file>