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carport op het perceel Dennenkamp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0 heeft het college van burgemeester en wethouders van de gemeente Dalfsen een aanvraag ontvangen voor het bouwen van een carport op het perceel Dennenkamp 4 in Dalfsen. De aanvraag is geregistreerd onder zaaknummer Z/20/61422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6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carport</meta:user-defined>
    <dc:language>nl</dc:language>
    <meta:user-defined meta:name="OVERHEID.EPSG28992/DC.spatial">217580 505350</meta:user-defined>
    <meta:user-defined meta:name="OVERHEID.EPSG28992/DC.spatial">217573.84 505343.33</meta:user-defined>
    <meta:user-defined meta:name="DC.title">Ontvangst aanvraag omgevingsvergunning voor het bouwen van een carport op het perceel Dennenkamp 4 in Dalfsen</meta:user-defined>
    <meta:user-defined meta:name="OVERHEIDop.straatnaam">Dennenkamp</meta:user-defined>
    <meta:user-defined meta:name="OVERHEIDop.straatnaam">Dennenkamp</meta:user-defined>
    <meta:user-defined meta:name="OVERHEIDop.woonplaats">Dalfsen</meta:user-defined>
    <meta:user-defined meta:name="OVERHEIDop.woonplaats">Dalf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66</meta:user-defined>
    <meta:user-defined meta:name="OVERHEIDop.GmbID/DC.identifier">gmb-2020-34966</meta:user-defined>
    <meta:user-defined meta:name="OVERHEIDop.versieInformatie"/>
  </office:meta>
</office:document-meta>
</file>