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oornemen verlening omgevingsvergunning uitgebreide procedure - bouwen van 4 woningen - Kampvelderweg 46, Ermelo</text:p>
      <text:section text:name="zakelijke-mededeling_id1-3-2" text:style-name="zakelijke-mededeling">
        <text:section text:name="zakelijke-mededeling-tekst_id1-3-2-1" text:style-name="zakelijke-mededeling-tekst">
          <text:section text:name="tekst_id1-3-2-1-1" text:style-name="tekst">
            <text:p text:style-name="common-al"> Voornemen verlenen omgevingsvergunning (uitgebreide procedure)</text:p>
            <text:p text:style-name="common-al">
            <text:span text:style-name="nadrukvet">Omschrijving </text:span>
          </text:p>
            <text:list text:style-name="id1-3-2-1-1-3">
              <text:list-item text:style-override="id1-3-2-1-1-3-1">
                <text:number>•</text:number>
                <text:p text:style-name="al">Kampvelderweg 46 te Ermelo voor het bouwen van 4 woningen. Het gaat hier om een uitgebreide procedure in verband met het afwijken van het bestemmingsplan 3851 GJ </text:p>
              </text:list-item>
            </text:list>
            <text:p text:style-name="common-al">
            <text:span text:style-name="nadrukvet">Bezwaarclausule</text:span>
          </text:p>
            <text:p text:style-name="last-al">Dit besluit wordt voorbereid met toepassing van de uniforme openbare voorbereidingsprocedure als bedoeld in afdeling 3.4 van de Algemene wet bestuursrecht. De aanvraag, de ontwerpomgevingsvergunning en de overige bijbehorende stukken liggen met ingang van <text:span text:style-name="nadrukvet"><text:span text:style-name="nadrukondlijn">31 december 2020 </text:span></text:span>(1 dag na publicatie) gedurende 6 weken ter inzage bij de gemeente Ermelo. Gedurende deze termijn kan een ieder schriftelijk dan wel mondeling zijn of haar zienswijze over de ontwerpomgevingsvergunning kenbaar maken bij het college van burgemeester en wethouders van Ermelo. Informatie: telefoon 0341 56 72 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6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321 478562</meta:user-defined>
    <meta:user-defined meta:name="DC.title">Gemeente Ermelo - voornemen verlening omgevingsvergunning uitgebreide procedure - bouwen van 4 woningen - Kampvelderweg 46, Ermelo</meta:user-defined>
    <meta:user-defined meta:name="OVERHEID.PostcodeHuisnummer/OVERHEIDop.postcodeHuisnummer">3851GT 46</meta:user-defined>
    <meta:user-defined meta:name="OVERHEIDop.straatnaam">Kampvelderweg</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349658</meta:user-defined>
    <meta:user-defined meta:name="OVERHEIDop.GmbID/DC.identifier">gmb-2020-349658</meta:user-defined>
    <meta:user-defined meta:name="OVERHEIDop.versieInformatie"/>
  </office:meta>
</office:document-meta>
</file>