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dorpshuiz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eimerswaal;</text:p>
            <text:p text:style-name="al"/>
            <text:p text:style-name="al">Gezien de wens de sociale, maatschappelijke en culturele activiteiten in de dorpshuizen van de gemeente Reimerswaal financieel te ondersteunen;</text:p>
            <text:p text:style-name="al"/>
            <text:p text:style-name="al">In aanmerking nemend dat een afzonderlijke subsidieregeling voor dorpshuizen gewenst is;</text:p>
            <text:p text:style-name="al"/>
            <text:p text:style-name="al">Gelet op de Algemene Subsidieverordening 2021 van de gemeente Reimerswaal;</text:p>
            <text:p text:style-name="al"/>
            <text:p text:style-name="al">besluiten </text:p>
            <text:p text:style-name="al"/>
            <text:p text:style-name="al">vast te stellen de volgende regeling: Subsidieregeling dorpshuiz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oepassingsbereik</text:p>
            <text:p text:style-name="al">Het bepaalde in deze subsidieregeling is enkel van toepassing op de verstrekking van subsidies door</text:p>
            <text:p text:style-name="al">burgemeester en wethouders voor de in artikel 2 bedoelde activite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worden verstrekt aan de Stichting in de dorpskern van de gemeente Reimerswaal welke</text:p>
            <text:p text:style-name="al">is opgericht ten behoeve van de exploitatie van een dorpshuis in de kern. Daarbij gelden de volgende</text:p>
            <text:p text:style-name="al">voorwaarden;</text:p>
            <text:p text:style-name="al">a) Het dorpshuis dient toegankelijk te zijn voor alle Reimerswaalse sociale, culturele en maatschappelijke instellingen ten behoeve van de organisatie van hun activiteiten;</text:p>
            <text:p text:style-name="al">b) Bij de beschikbaarstelling van de ruimten in de dorpshuizen prevaleren de activiteiten van sociale, culturele en maatschappelijke aard;</text:p>
            <text:p text:style-name="al">c) De door de stichting te hanteren huurtarieven voor de activiteiten zoals omschreven in dit artikel sluiten aan bij de gemeentelijke tarievenlijst voor de verhuur van sociaal-culturele accommodatie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oelgroep</text:p>
            <text:p text:style-name="al">Subsidie wordt uitsluitend verstrekt aan de Stichting, zoals bedoeld in artikel 2:</text:p>
            <text:p text:style-name="al">a) welke een bruikleenovereenkomst met de gemeente hebben afgesloten voor exploitatie van het dorpshuis; én </text:p>
            <text:p text:style-name="al">b) zich ten doel stellen het dorpshuis te exploiteren, dan wel te laten exploiteren, conform de voorwaarden vermeld in artikel 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ubsidiegrondslagen voor dorpshuizen</text:p>
            <text:p text:style-name="al">Het subsidiebedrag per jaar wordt per aanvraag vastgesteld door het college, waarbij rekening wordt</text:p>
            <text:p text:style-name="al">gehouden met de exploitatiebegroting van de Stichting, de activiteiten in het dorpshuis, de omvang</text:p>
            <text:p text:style-name="al">van het dorpshuis en overige omstandigheden van het dorpshuis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Wijze van betaling</text:p>
            <text:p text:style-name="al">De toegekende subsidie wordt in twee termijn uitbetaald, waarbij in maart 75% van het bedrag en in oktober de resterende 25% van het bedrag wordt overgemaak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Wijze van verdeling</text:p>
            <text:p text:style-name="al">1. De gemeenteraad stelt jaarlijks het subsidieplafond vast voor de subsidie die op grond van deze deelverordening wordt verstrekt.</text:p>
            <text:p text:style-name="al">2. Als het totaal van de subsidieaanvragen het subsidieplafond overtreft, worden alle subsidies naar evenredigheid verminder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anvraag</text:p>
            <text:p text:style-name="al">1. Aanvragen worden alleen in behandeling genomen wanneer deze zijn ingediend middels het door burgemeester en wethouders vastgestelde aanvraagformulier.</text:p>
            <text:p text:style-name="al">2. De aanvraag dient vóór 1 juni voorafgaand aan het jaar van de activiteiten te zijn ingediend tezamen met een exploitatiebegroting voor het aan te vragen jaar.</text:p>
            <text:p text:style-name="al">3. Vóór 1 december van het voorafgaande kalenderjaar ontvangt de aanvrager bericht van het toegekende subsidiebedrag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Verantwoording</text:p>
            <text:p text:style-name="al">1. Verantwoordingen worden alleen in behandeling genomen wanneer deze zijn ingediend middels het door burgemeester en wethouders vastgestelde verantwoordingsformulier.</text:p>
            <text:p text:style-name="al">2. De aanvrager legt vóór 1 juni over het afgelopen jaar verantwoording af over de exploitatie van het dorpshuis aan burgemeester en wethouders middels een jaarverslag, balans- en exploitatierekening.</text:p>
            <text:p text:style-name="al">3. In het jaarverslag wordt in ieder geval informatie vermeldt over de omvang van het gebruik van het dorpshuis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Zaken waarin de verordening niet voorziet</text:p>
            <text:p text:style-name="al">In alle gevallen waarin deze verordening niet voorziet, beslissen burgemeester en wethouders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Slotbepalingen</text:p>
            <text:p text:style-name="al">1. Deze subsidieregeling treedt in werking op 1 januari 2021 en is van toepassing op de subsidieverlening voor het jaar 2022 en volgende.</text:p>
            <text:p text:style-name="al">2. De Subsidieregeling Dorpshuizen 2016 wordt ingetrokken.</text:p>
            <text:p text:style-name="al">3. De subsidieregeling wordt aangehaald als: Subsidieregeling dorpshuizen 2021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Reimerswaal in haar vergadering van 3 november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965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5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/OVERHEID.category">Cultuur en recreatie | Organisatie en beleid</meta:user-defined>
    <meta:user-defined meta:name="DC.source">N.v.t.</meta:user-defined>
    <meta:user-defined meta:name="OVERHEIDop.referentienummer">Z19.001357</meta:user-defined>
    <meta:user-defined meta:name="DCTERMS.alternative">Subsidieregeling dorpshuizen 2021</meta:user-defined>
    <dc:language>nl</dc:language>
    <meta:user-defined meta:name="OVERHEID.Gemeente/DC.spatial">Reimerswaal</meta:user-defined>
    <meta:user-defined meta:name="DC.title">Subsidieregeling dorpshuizen 2021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56</meta:user-defined>
    <meta:user-defined meta:name="OVERHEIDop.betreftRegeling">CVDR651914_1</meta:user-defined>
    <meta:user-defined meta:name="xs:date/OVERHEIDop.startdatum">2021-01-01</meta:user-defined>
    <meta:user-defined meta:name="OVERHEIDop.GmbID/DC.identifier">gmb-2020-349656</meta:user-defined>
    <meta:user-defined meta:name="OVERHEIDop.versieInformatie"/>
  </office:meta>
</office:document-meta>
</file>