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2 (De Melkhal, kavel A5)</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 het bouwen van een vrijstaand woonhuis, op locatie De Coöperatie 22 (De Melkhal, kavel A5). De aanvraag is geregistreerd onder zaaknummer V-2020-7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6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69.91 471815.42</meta:user-defined>
    <meta:user-defined meta:name="OVERHEID.EPSG28992/DC.spatial">257580.01 471815.83</meta:user-defined>
    <meta:user-defined meta:name="DC.title">Kennisgeving ontvangst aanvraag omgevingsvergunning  De Coöperatie 22 (De Melkhal, kavel A5)</meta:user-defined>
    <meta:user-defined meta:name="OVERHEID.PostcodeHuisnummer/OVERHEIDop.postcodeHuisnummer">7514JK 20</meta:user-defined>
    <meta:user-defined meta:name="OVERHEID.PostcodeHuisnummer/OVERHEIDop.postcodeHuisnummer">7514JK 20</meta:user-defined>
    <meta:user-defined meta:name="OVERHEIDop.straatnaam">De Coöperatie</meta:user-defined>
    <meta:user-defined meta:name="OVERHEIDop.straatnaam">De Coöperatie</meta:user-defined>
    <meta:user-defined meta:name="OVERHEIDop.woonplaats">Enschede</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9640</meta:user-defined>
    <meta:user-defined meta:name="OVERHEIDop.GmbID/DC.identifier">gmb-2020-349640</meta:user-defined>
    <meta:user-defined meta:name="OVERHEIDop.versieInformatie"/>
  </office:meta>
</office:document-meta>
</file>