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ussen de A15 en de Betuwelijn ter hoogte van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0 een besluit genomen op de aanvraag met zaaknummer HOV-20-0207 voor het verwijderen van oude kleidepots op locatie tussen de A15 en de Betuwelijn ter hoogte van Valburg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8 februar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96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282.56 434956.13</meta:user-defined>
    <meta:user-defined meta:name="DC.title">Kennisgeving besluit op aanvraag omgevingsvergunning tussen de A15 en de Betuwelijn ter hoogte van Valburg</meta:user-defined>
    <meta:user-defined meta:name="OVERHEIDop.straatnaam">Valburgsestraat</meta:user-defined>
    <meta:user-defined meta:name="OVERHEIDop.woonplaats">Slijk-Ewijk</meta:user-defined>
    <meta:user-defined meta:name="DCTERMS.W3CDTF/DCTERMS.available">2020-02-19</meta:user-defined>
    <meta:user-defined meta:name="DCTERMS.W3CDTF/OVERHEIDop.jaargang">2020</meta:user-defined>
    <meta:user-defined meta:name="OVERHEIDop.publicationIssue">34964</meta:user-defined>
    <meta:user-defined meta:name="OVERHEIDop.GmbID/DC.identifier">gmb-2020-34964</meta:user-defined>
    <meta:user-defined meta:name="OVERHEIDop.versieInformatie"/>
  </office:meta>
</office:document-meta>
</file>