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 ntb, 1261 TA, het bouwen van een nieuw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ltazijde ntb, 1261 TA, het bouwen van een nieuw bedrijfsverzamelgebouw, ingekomen 18 december 2020.</text:p>
              </text:list-item>
            </text:list>
            <text:p text:style-name="common-al">·      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963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3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3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163.404 478306.857</meta:user-defined>
    <meta:user-defined meta:name="DC.title">Aangevraagde omgevingsvergunning Deltazijde ntb, 1261 TA, het bouwen van een nieuw bedrijfsverzamelgebouw</meta:user-defined>
    <meta:user-defined meta:name="OVERHEID.PostcodeHuisnummer/OVERHEIDop.postcodeHuisnummer">1261ZM 14</meta:user-defined>
    <meta:user-defined meta:name="OVERHEIDop.straatnaam">Deltazijde</meta:user-defined>
    <meta:user-defined meta:name="OVERHEIDop.woonplaats">Blaricu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33</meta:user-defined>
    <meta:user-defined meta:name="OVERHEIDop.GmbID/DC.identifier">gmb-2020-349633</meta:user-defined>
    <meta:user-defined meta:name="OVERHEIDop.versieInformatie"/>
  </office:meta>
</office:document-meta>
</file>