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Oranjeverenig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imerswaal;</text:p>
            <text:p text:style-name="al"/>
            <text:p text:style-name="al">gelet op de Algemene Subsidieverordening 2021;</text:p>
            <text:p text:style-name="al"/>
            <text:p text:style-name="al">besluiten </text:p>
            <text:p text:style-name="al"/>
            <text:p text:style-name="al">vast te stellen de volgende regeling: Subsidieregeling Oranjeverenigingen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ctiviteiten</text:p>
            <text:p text:style-name="al">1. Het organiseren van activiteiten jaarlijks op en/of rond Koningsdag in een kern van de gemeente Reimerswaal; </text:p>
            <text:p text:style-name="al">2.  De activiteiten dienen in beginsel open te staan voor alle bewoner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Oranjeverenigingen binnen de gemeente Reimerswaal, zoals bedoeld in artikel 2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Hoogte subsidie</text:p>
            <text:p text:style-name="al">1. De subsidie bestaat uit de volgende bestanddelen:</text:p>
            <text:p text:style-name="al">a. Een basisbedrag à € 500,-. </text:p>
            <text:p text:style-name="al">b. Een bedrag à € 0,35 per inwoner per organiserende kern (peildatum 1 januari van het jaar voorafgaand aan het jaar waarop de subsidie van toepassing is). </text:p>
            <text:p text:style-name="al">2. Burgemeester en wethouders zijn bevoegd om nadere regels vast te stellen over de toepassing </text:p>
            <text:p text:style-name="al">    van het eerste lid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Wijze van verdeling</text:p>
            <text:p text:style-name="al">1. De gemeenteraad stelt jaarlijks het subsidieplafond vast voor de subsidies die op grond van deze regeling worden verstrekt. </text:p>
            <text:p text:style-name="al">2. Als het totaal van de subsidieaanvragen het subsidieplafond overtreft, worden alle subsidies naar evenredigheid verminderd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Uitbetaling</text:p>
            <text:p text:style-name="al">Na toekenning wordt de subsidie in één bedrag uitbetaa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anvraag</text:p>
            <text:p text:style-name="al">1. Aanvragen worden alleen in behandeling genomen wanneer deze zijn ingediend middels het door burgemeester en wethouders vastgestelde aanvraagformulier.</text:p>
            <text:p text:style-name="al">2. De aanvraag dient vóór 1 juni van het jaar voorafgaand aan de activiteiten te zijn ingediend tezamen met een financiële begroting voor het aan te  vragen jaar en een beschrijving van de te organiseren activiteiten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Verantwoording</text:p>
            <text:p text:style-name="al">1. Verantwoordingen van verstrekte subsidies van meer dan € 3.000,- worden alleen in behandeling genomen wanneer deze zijn ingediend middels het door burgemeester en wethouders vastgestelde verantwoordingsformulier. </text:p>
            <text:p text:style-name="al">2. De aanvrager legt vóór 1 juni verantwoording af over het afgelopen jaar middels een inhoudelijk en verslag en financieel overzicht waaruit blijkt in hoeverre de gesubsidieerde activiteiten zijn verricht en aan de verplichtingen is voldaa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Zaken waarin de verordening niet voorziet</text:p>
            <text:p text:style-name="al">In alle gevallen waarin deze verordening niet voorziet, beslissen burgemeester en wethouders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Slotbepalingen</text:p>
            <text:p text:style-name="al">1. Deze subsidieregeling treedt in werking op 1 januari 2021 en is van toepassing voor activiteiten vanaf het kalenderjaar 2022.</text:p>
            <text:p text:style-name="al">2. De subsidieregeling wordt aangehaald als: Subsidieregeling Oranjeverenigingen 2021.</text:p>
            <text:p text:style-name="al">3. De Subsidieregeling Oranjeverenigingen 2016 wordt met ingang van 1 januari 2021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Reimerswaal in haar vergadering van 3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962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2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2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Z19.001357</meta:user-defined>
    <meta:user-defined meta:name="DCTERMS.alternative">Subsidieregeling Oranjeverenigingen 2021</meta:user-defined>
    <dc:language>nl</dc:language>
    <meta:user-defined meta:name="OVERHEID.Gemeente/DC.spatial">Reimerswaal</meta:user-defined>
    <meta:user-defined meta:name="DC.title">Subsidieregeling Oranjeverenigingen 2021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27</meta:user-defined>
    <meta:user-defined meta:name="OVERHEIDop.betreftRegeling">CVDR651908_1</meta:user-defined>
    <meta:user-defined meta:name="xs:date/OVERHEIDop.startdatum">2021-01-01</meta:user-defined>
    <meta:user-defined meta:name="OVERHEIDop.GmbID/DC.identifier">gmb-2020-349627</meta:user-defined>
    <meta:user-defined meta:name="OVERHEIDop.versieInformatie"/>
  </office:meta>
</office:document-meta>
</file>