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en het realiseren van een in-/uitrit en het toekennen van huisnummer 25/A - Eendenparkweg 25/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Eendenparkweg 25/A het bouwen van een woning en het realiseren van een in-/uitrit en het toekennen van huisnummer 25/A 3852 LC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598 481326</meta:user-defined>
    <meta:user-defined meta:name="DC.title">Gemeente Ermelo - verlening omgevingsvergunning - bouwen van een woning en het realiseren van een in-/uitrit en het toekennen van huisnummer 25/A - Eendenparkweg 25/A, Ermelo</meta:user-defined>
    <meta:user-defined meta:name="OVERHEID.PostcodeHuisnummer/OVERHEIDop.postcodeHuisnummer">3852LC 25</meta:user-defined>
    <meta:user-defined meta:name="OVERHEIDop.straatnaam">Eendenparkweg</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24</meta:user-defined>
    <meta:user-defined meta:name="OVERHEIDop.GmbID/DC.identifier">gmb-2020-349624</meta:user-defined>
    <meta:user-defined meta:name="OVERHEIDop.versieInformatie"/>
  </office:meta>
</office:document-meta>
</file>