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20, 1261 TA, het bouwen van een nieuw bedrijfspand 'Gebouw 20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20, 1261 TA, het bouwen van een nieuw bedrijfspand 'Gebouw 20’, ingekomen 16 december 2020.</text:p>
              </text:list-item>
            </text:list>
            <text:p text:style-name="common-al">·     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962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63.404 478306.857</meta:user-defined>
    <meta:user-defined meta:name="DC.title">Aangevraagde omgevingsvergunning Deltazijde 20, 1261 TA, het bouwen van een nieuw bedrijfspand 'Gebouw 20'</meta:user-defined>
    <meta:user-defined meta:name="OVERHEID.PostcodeHuisnummer/OVERHEIDop.postcodeHuisnummer">1261ZM 14</meta:user-defined>
    <meta:user-defined meta:name="OVERHEIDop.straatnaam">Deltazijde</meta:user-defined>
    <meta:user-defined meta:name="OVERHEIDop.woonplaats">Blar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23</meta:user-defined>
    <meta:user-defined meta:name="OVERHEIDop.GmbID/DC.identifier">gmb-2020-349623</meta:user-defined>
    <meta:user-defined meta:name="OVERHEIDop.versieInformatie"/>
  </office:meta>
</office:document-meta>
</file>