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1</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 gezien het voorstel van burgemeester en wethouders d.d. 10 november 2020;</text:p>
            <text:p text:style-name="al"/>
            <text:p text:style-name="al">gelet op het bepaalde in artikel 223 van de Gemeentewet;</text:p>
            <text:p text:style-name="al"/>
            <text:p text:style-name="al">Besluit:</text:p>
            <text:p text:style-name="al"/>
            <text:p text:style-name="al">vast te stellen de Verordening op de heffing en de invordering van forens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 </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p text:style-name="al">a. € 30.000,00 of minder € 182,00</text:p>
            <text:p text:style-name="al">b. € 30.001,00 tot en met € 60.000,00 € 216,00</text:p>
            <text:p text:style-name="al">c. € 60.001,00 tot en met € 120.000,00 € 291,00</text:p>
            <text:p text:style-name="al">d. € 120.001,00 tot en met € 180.000,00 € 360,00 </text:p>
            <text:p text:style-name="al">e. € 180.001,00 tot en met € 240.000,00 € 434,00</text:p>
            <text:p text:style-name="al">f. € 240.001,00 tot en met € 300.000,00 € 517,00</text:p>
            <text:p text:style-name="al">g. € 300.001,00 tot en met € 360.000,00 € 585,00</text:p>
            <text:p text:style-name="al">h. € 360.001,00 en meer € 735,00</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7A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forensenbelasting 2020'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forensenbelasting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2 december 2020.</text:span></text:p>
          </text:section>
          <text:section text:name="ondertekening_id1-3-2-3-2">
            <text:p><text:span text:style-name="functie">De voorzitter, mr. A.B. Stapelkamp</text:span></text:p>
            <text:p><text:span text:style-name="functie"/></text:p>
            <text:p><text:span text:style-name="functie">De griffier, M.J.A.B. Fier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962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2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2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Aalten</meta:user-defined>
    <meta:user-defined meta:name="DC.title">Verordening op de heffing en de invordering van forensenbelasting 2021</meta:user-defined>
    <meta:user-defined meta:name="DCTERMS.W3CDTF/DCTERMS.available">2020-12-28</meta:user-defined>
    <meta:user-defined meta:name="DCTERMS.W3CDTF/OVERHEIDop.jaargang">2020</meta:user-defined>
    <meta:user-defined meta:name="OVERHEIDop.publicationIssue">349621</meta:user-defined>
    <meta:user-defined meta:name="OVERHEIDop.betreftRegeling">CVDR651906_1</meta:user-defined>
    <meta:user-defined meta:name="xs:date/OVERHEIDop.startdatum">2021-01-01</meta:user-defined>
    <meta:user-defined meta:name="OVERHEIDop.GmbID/DC.identifier">gmb-2020-349621</meta:user-defined>
    <meta:user-defined meta:name="OVERHEIDop.versieInformatie"/>
  </office:meta>
</office:document-meta>
</file>