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2 enkele en 2 dubbele in- of uitritten - Garderenseweg 108 tot en met 11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december 2020 Garderenseweg 108 tot en met 118 het aanleggen van 2 enkele en 2 dubbele in- of uitritten 3852 NL 2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2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7217.716 476000.361</meta:user-defined>
    <meta:user-defined meta:name="DC.title">Gemeente Ermelo - verlening omgevingsvergunning - aanleggen van 2 enkele en 2 dubbele in- of uitritten - Garderenseweg 108 tot en met 118, Ermelo</meta:user-defined>
    <meta:user-defined meta:name="OVERHEID.PostcodeHuisnummer/OVERHEIDop.postcodeHuisnummer">3852NL 108</meta:user-defined>
    <meta:user-defined meta:name="OVERHEIDop.straatnaam">Garderenseweg</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20</meta:user-defined>
    <meta:user-defined meta:name="OVERHEIDop.GmbID/DC.identifier">gmb-2020-349620</meta:user-defined>
    <meta:user-defined meta:name="OVERHEIDop.versieInformatie"/>
  </office:meta>
</office:document-meta>
</file>