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een aanbouw - Bosbeslaan 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december 2020 Bosbeslaan 7 het realiseren van een aanbouw 3852 CE 2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751 478699</meta:user-defined>
    <meta:user-defined meta:name="DC.title">Gemeente Ermelo - verlening omgevingsvergunning - realiseren van een aanbouw - Bosbeslaan 7, Ermelo</meta:user-defined>
    <meta:user-defined meta:name="OVERHEID.PostcodeHuisnummer/OVERHEIDop.postcodeHuisnummer">3852CE 7</meta:user-defined>
    <meta:user-defined meta:name="OVERHEIDop.straatnaam">Bosbeslaan</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18</meta:user-defined>
    <meta:user-defined meta:name="OVERHEIDop.GmbID/DC.identifier">gmb-2020-349618</meta:user-defined>
    <meta:user-defined meta:name="OVERHEIDop.versieInformatie"/>
  </office:meta>
</office:document-meta>
</file>