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Kindervakantiewek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imerswaal;</text:p>
            <text:p text:style-name="al">gelet op de Algemene Subsidieverordening Reimerswaal 2021 </text:p>
            <text:p text:style-name="al"/>
            <text:p text:style-name="al">besluiten vast te stellen de volgende regeling: </text:p>
            <text:p text:style-name="al"/>
            <text:p text:style-name="al">Subsidieregeling kindervakantieweken 2021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ctiviteiten</text:p>
            <text:p text:style-name="al">Subsidie kan uitsluitend worden verstrekt voor de organisatie van kindervakantieweken in gemeente Reimerswaal die wordt georganiseerd tijdens de zomervakantie van het basisonderwijs of voortgezet onderwijs. 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Doelgroep</text:p>
            <text:p text:style-name="al">1. Voor een subsidie op grond van deze verordening komen in aanmerking organisaties voor kindervakantiewerk, die: </text:p>
            <text:p text:style-name="al">a. gevestigd zijn in de gemeente Reimerswaal;</text:p>
            <text:p text:style-name="al">b. gedurende ten minste acht dagdelen per jaar, tijdens de zomervakantie van het basisonderwijs of voortgezet onderwijs kindervakantieactiviteiten organiseren voor kinderen uit het basisonderwijs of voortgezet onderwijs. </text:p>
            <text:p text:style-name="al">2.  Als eigen bijdrage dient aan de deelnemers van de activiteiten een bedrag in rekening te worden gebracht van tenminste € 0,75 per dagdeel.</text:p>
            <text:p text:style-name="al">3.  Indien gedurende een kleiner aantal dagdelen activiteiten worden georganiseerd dan het onder lid 1 onder b genoemde aantal, kunnen burgemeester en wethouders besluiten om de subsidie geheel of gedeeltelijk te weigeren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Berekening van de subsidie</text:p>
            <text:p text:style-name="al">1. De subsidie bestaat uit de volgende bestanddelen:</text:p>
            <text:p text:style-name="al">a. Een basisbedrag à € 500,-. </text:p>
            <text:p text:style-name="al">b. Een variabel bedrag per kind. </text:p>
            <text:p text:style-name="al">2. Het variabele bedrag van artikel 1 onder b. wordt jaarlijks opnieuw bepaald. De sleutel voor de bepaling van dit bedrag is: </text:p>
            <text:p text:style-name="al">a. plafondbedrag minus (het basisbedrag maal aantal actieve kindervakantieweek instellingen in de gemeente Reimerswaal), </text:p>
            <text:p text:style-name="al">b. gedeeld door het totaal aantal deelnemende kinderen van alle kindervakantieweken van het voorafgaande jaar, </text:p>
            <text:p text:style-name="al">c. maal het aantal kinderen dat aan de betreffende kindervakantieweek heeft deelgenomen. </text:p>
            <text:p text:style-name="al">3. Burgemeester en wethouders zijn bevoegd om nadere regels vast te stellen over de toepassing van het eerste en tweede lid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Wijze van verdeling</text:p>
            <text:p text:style-name="al">1. De gemeenteraad stelt jaarlijks het subsidieplafond vast voor de subsidies die op grond van deze regeling  orden verstrekt. </text:p>
            <text:p text:style-name="al">2. Als het totaal van de subsidieaanvragen het subsidieplafond overtreft, worden alle subsidies naar evenredigheid verminderd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Aanvraag</text:p>
            <text:p text:style-name="al">1. Aanvragen worden alleen in behandeling genomen wanneer deze zijn ingediend middels het door burgemeester en wethouders vastgestelde aanvraagformulier. </text:p>
            <text:p text:style-name="al">2. De aanvraag dient vóór 1 juni van het jaar voorafgaand aan de activiteiten te zijn ingediend tezamen met een financiële begroting voor het aan te vragen jaar en een beschrijving van de te organiseren activiteiten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Verantwoording</text:p>
            <text:p text:style-name="al">1. Verantwoordingen van verstrekte subsidies worden alleen in behandeling genomen wanneer deze zijn ingediend middels het door burgemeester en wethouders vastgestelde verantwoordingsformulier. </text:p>
            <text:p text:style-name="al">2. De aanvrager legt vóór 1 juni verantwoording af over het afgelopen jaar middels een inhoudelijk en verslag en financieel overzicht waaruit blijkt in hoeverre de gesubsidieerde activiteiten zijn verricht en aan de verplichtingen is voldaa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Zaken waarin de verordening niet voorziet</text:p>
            <text:p text:style-name="al">In alle gevallen waarin deze verordening niet voorziet, beslissen burgemeester en wethouders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Slotbepalingen</text:p>
            <text:p text:style-name="al">1. Deze subsidieregeling treedt in werking op 1 januari 2021 en is van toepassing voor activiteiten vanaf het kalenderjaar 2022.</text:p>
            <text:p text:style-name="al">2. De subsidieregeling wordt aangehaald als: Subsidieregeling Kindervakantieweken 2021.</text:p>
            <text:p text:style-name="al">3. De Subsidieregeling Kindervakantiewerk 2014 wordt met ingang van 1 januari 2021 ingetrokk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Reimerswaal in haar vergadering van 3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961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1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1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/OVERHEID.category">Cultuur en recreatie | Organisatie en beleid</meta:user-defined>
    <meta:user-defined meta:name="DC.source">N.v.t.</meta:user-defined>
    <meta:user-defined meta:name="OVERHEIDop.referentienummer">Z19.001357</meta:user-defined>
    <meta:user-defined meta:name="DCTERMS.alternative">Subsidieregeling Kindervakantieweken 2021</meta:user-defined>
    <dc:language>nl</dc:language>
    <meta:user-defined meta:name="OVERHEID.Gemeente/DC.spatial">Reimerswaal</meta:user-defined>
    <meta:user-defined meta:name="DC.title">Subsidieregeling Kindervakantieweken 2021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12</meta:user-defined>
    <meta:user-defined meta:name="OVERHEIDop.betreftRegeling">CVDR651903_1</meta:user-defined>
    <meta:user-defined meta:name="xs:date/OVERHEIDop.startdatum">2021-01-01</meta:user-defined>
    <meta:user-defined meta:name="OVERHEIDop.GmbID/DC.identifier">gmb-2020-349612</meta:user-defined>
    <meta:user-defined meta:name="OVERHEIDop.versieInformatie"/>
  </office:meta>
</office:document-meta>
</file>