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drie beuken en een eik - Tonnenberg 4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Tonnenberg 45 het kappen van drie beuken en een eik 3852 PC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6574.389 476229.697</meta:user-defined>
    <meta:user-defined meta:name="DC.title">Gemeente Ermelo - verlening omgevingsvergunning - kappen van drie beuken en een eik - Tonnenberg 45, Ermelo</meta:user-defined>
    <meta:user-defined meta:name="OVERHEID.PostcodeHuisnummer/OVERHEIDop.postcodeHuisnummer">3852PC 45</meta:user-defined>
    <meta:user-defined meta:name="OVERHEIDop.straatnaam">Tonnenber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11</meta:user-defined>
    <meta:user-defined meta:name="OVERHEIDop.GmbID/DC.identifier">gmb-2020-349611</meta:user-defined>
    <meta:user-defined meta:name="OVERHEIDop.versieInformatie"/>
  </office:meta>
</office:document-meta>
</file>