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5 zomereiken, 10 berken en 2 grove dennen - Drieërweg (tussen Varenlaan en Ericalaan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(tussen Varenlaan en Ericalaan) het kappen van 5 zomereiken, 10 berken en 2 grove dennen 3852 M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6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3456.772 477982.09</meta:user-defined>
    <meta:user-defined meta:name="OVERHEID.EPSG28992/DC.spatial">171879.802 478280.339</meta:user-defined>
    <meta:user-defined meta:name="OVERHEID.EPSG28992/DC.spatial">171969.159 478607.773</meta:user-defined>
    <meta:user-defined meta:name="DC.title">Gemeente Ermelo - aanvraag omgevingsvergunning - kappen van 5 zomereiken, 10 berken en 2 grove dennen - Drieërweg (tussen Varenlaan en Ericalaan), Ermelo</meta:user-defined>
    <meta:user-defined meta:name="OVERHEID.PostcodeHuisnummer/OVERHEIDop.postcodeHuisnummer">3852MA 125</meta:user-defined>
    <meta:user-defined meta:name="OVERHEID.PostcodeHuisnummer/OVERHEIDop.postcodeHuisnummer">3852CR 181</meta:user-defined>
    <meta:user-defined meta:name="OVERHEID.PostcodeHuisnummer/OVERHEIDop.postcodeHuisnummer">3852CP 133</meta:user-defined>
    <meta:user-defined meta:name="OVERHEIDop.straatnaam">Drieërweg</meta:user-defined>
    <meta:user-defined meta:name="OVERHEIDop.straatnaam">Varenlaan</meta:user-defined>
    <meta:user-defined meta:name="OVERHEIDop.straatnaam">Varenlaan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04</meta:user-defined>
    <meta:user-defined meta:name="OVERHEIDop.GmbID/DC.identifier">gmb-2020-349604</meta:user-defined>
    <meta:user-defined meta:name="OVERHEIDop.versieInformatie"/>
  </office:meta>
</office:document-meta>
</file>