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aanleggen van groen en het plaatsen van een kunstwerk - Leemkuul (tussen nummers 12 en 36)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Leemkuul (tussen nummers 12 en 36) het aanleggen van groen en het plaatsen van een kunstwerk 3853 SL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49600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60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60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69536.188 478241.82</meta:user-defined>
    <meta:user-defined meta:name="DC.title">Gemeente Ermelo - aanvraag omgevingsvergunning - aanleggen van groen en het plaatsen van een kunstwerk - Leemkuul (tussen nummers 12 en 36), Ermelo</meta:user-defined>
    <meta:user-defined meta:name="OVERHEID.PostcodeHuisnummer/OVERHEIDop.postcodeHuisnummer">3853SL 36</meta:user-defined>
    <meta:user-defined meta:name="OVERHEIDop.straatnaam">Leemkuul</meta:user-defined>
    <meta:user-defined meta:name="OVERHEIDop.woonplaats">Ermelo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9600</meta:user-defined>
    <meta:user-defined meta:name="OVERHEIDop.GmbID/DC.identifier">gmb-2020-349600</meta:user-defined>
    <meta:user-defined meta:name="OVERHEIDop.versieInformatie"/>
  </office:meta>
</office:document-meta>
</file>