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olenstraat 5 t/m 25, Dahliastraat 2 t/m 8, 25 en 27, Huurnestraat 109, 111, 129 en 1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activiteiten waarvoor geen vergunningplicht geldt op locatie Violenstraat 5 t/m 25, Dahliastraat 2 t/m 8, 25 en 27, Huurnestraat 109, 111,129 en 132 in Oldenzaal. De melding is geregistreerd onder zaaknummer 4774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in 21 wonin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6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91.24 481894.41</meta:user-defined>
    <meta:user-defined meta:name="OVERHEID.EPSG28992/DC.spatial">259729.78 481907.55</meta:user-defined>
    <meta:user-defined meta:name="OVERHEID.EPSG28992/DC.spatial">259475.11 481927.07</meta:user-defined>
    <meta:user-defined meta:name="DC.title">Kennisgeving ontvangst sloopmelding Violenstraat 5 t/m 25, Dahliastraat 2 t/m 8, 25 en 27, Huurnestraat 109, 111, 129 en 132 in Oldenzaal</meta:user-defined>
    <meta:user-defined meta:name="OVERHEIDop.straatnaam">Huurnestraat</meta:user-defined>
    <meta:user-defined meta:name="OVERHEIDop.straatnaam">Violenstraat</meta:user-defined>
    <meta:user-defined meta:name="OVERHEIDop.straatnaam">Dahlia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0-02-18</meta:user-defined>
    <meta:user-defined meta:name="DCTERMS.W3CDTF/OVERHEIDop.jaargang">2020</meta:user-defined>
    <meta:user-defined meta:name="OVERHEIDop.publicationIssue">34960</meta:user-defined>
    <meta:user-defined meta:name="OVERHEIDop.GmbID/DC.identifier">gmb-2020-34960</meta:user-defined>
    <meta:user-defined meta:name="OVERHEIDop.versieInformatie"/>
  </office:meta>
</office:document-meta>
</file>