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besluit van het College van Waalwijk houdende het mandaat tot het aanwijzen van ambtenaren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</text:p>
            <text:p text:style-name="al">gelet op artikel 1:16 lid 2 Burgerlijk Wetboek en de artikelen van titel 10.1. van de Algemene wet bestuursrecht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bevoegdheid tot het aanwijzen van een buitengewoon ambtenaar burgerlijke stand voor 1 dag voor het sluiten van een huwelijk of geregistreerd partnerschap, te mandateren aan de medewerker Publiekszaken.</text:p>
              </text:list-item>
            </text:list>
            <text:p text:style-name="al"> </text:p>
            <text:list text:style-name="id1-3-2-1-1-7">
              <text:list-item text:style-override="id1-3-2-1-1-7-1">
                <text:number>2.</text:number>
                <text:p text:style-name="al">De bevoegdheid tot het aanwijzen van de medewerker Klantcontact en (senior)medewerker Publiekszaken als ambtenaar burgerlijke stand, te mandateren aan de teammanager Publiekszaken</text:p>
              </text:list-item>
            </text:list>
            <text:p text:style-name="al"> </text:p>
            <text:p text:style-name="al">Dit besluit treedt in werking één dag na bekendmaking.</text:p>
            <text:p text:style-name="al"> </text:p>
            <text:p text:style-name="al">Aldus vastgesteld in de vergadering van 28 januari 2020.</text:p>
            <text:p text:style-name="al"> </text:p>
            <text:p text:style-name="al">HET COLLEGE VAN WAALWIJK</text:p>
            <text:p text:style-name="al"> </text:p>
            <text:p text:style-name="al">de secretaris, de burgemeester,</text:p>
            <text:p text:style-name="al">   </text:p>
            <text:p text:style-name="al">J.H. Lagendijk, drs. A.M.P. Kleijngel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95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Bestuur | Organisatie en beleid</meta:user-defined>
    <meta:user-defined meta:name="DC.source">titel 10.1 van de Algemene wet bestuursrecht]|[1.0:c:BWBR0005537&amp;titeldeel=10.1&amp;g=2020-01-01</meta:user-defined>
    <meta:user-defined meta:name="DC.source">artikel 16, tweede lid, van Boek 1 van het Burgerlijk Wetboek]|[1.0:c:BWBR0002656&amp;artikel=16&amp;lid=2&amp;g=2020-01-01</meta:user-defined>
    <meta:user-defined meta:name="OVERHEIDop.referentienummer">2020/002</meta:user-defined>
    <meta:user-defined meta:name="DCTERMS.alternative">Het besluit van het College van Waalwijk houdende het mandaat tot het aanwijzen van ambtenaren van de burgerlijke stand</meta:user-defined>
    <dc:language>nl</dc:language>
    <meta:user-defined meta:name="OVERHEID.Gemeente/DC.spatial">Waalwijk</meta:user-defined>
    <meta:user-defined meta:name="DC.title">Het besluit van het College van Waalwijk houdende het mandaat tot het aanwijzen van ambtenaren van de burgerlijke st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59</meta:user-defined>
    <meta:user-defined meta:name="OVERHEIDop.betreftRegeling">CVDR637088_1</meta:user-defined>
    <meta:user-defined meta:name="OVERHEIDop.GmbID/DC.identifier">gmb-2020-34959</meta:user-defined>
    <meta:user-defined meta:name="xs:date/OVERHEIDop.startdatum">2020-02-12</meta:user-defined>
    <meta:user-defined meta:name="OVERHEIDop.versieInformatie"/>
  </office:meta>
</office:document-meta>
</file>