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 op het plein tussen albert heijn en lacaza in de buurt van de Hoornse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dden op het plein tussenin de buurt van de Hoornseschans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de aanleg van een waterelement</text:p>
            <text:p text:style-name="common-al">
            <text:span text:style-name="nadrukcur">Kenmerk:</text:span> 8645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58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49.64 447799.99</meta:user-defined>
    <meta:user-defined meta:name="DC.title">Kennisgeving ontvangst aanvraag omgevingsvergunning midden op het plein tussen albert heijn en lacaza in de buurt van de Hoornseschans te Nieuwegein</meta:user-defined>
    <meta:user-defined meta:name="OVERHEID.PostcodeHuisnummer/OVERHEIDop.postcodeHuisnummer">3432TM 56</meta:user-defined>
    <meta:user-defined meta:name="OVERHEIDop.straatnaam">Hoornseschans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88</meta:user-defined>
    <meta:user-defined meta:name="OVERHEIDop.GmbID/DC.identifier">gmb-2020-349588</meta:user-defined>
    <meta:user-defined meta:name="OVERHEIDop.versieInformatie"/>
  </office:meta>
</office:document-meta>
</file>