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Zuideruitweg 68 (gehele perceel en niet alleen sp 20)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uitweg 68 (gehele perceel en niet alleen sp 20), Wijdenes </text:p>
            <text:p text:style-name="common-al">Voor: het verhogen van het maaiveld </text:p>
            <text:p text:style-name="common-al">Datum ontvangst: 3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5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RECTIFICATIE Aanvraag omgevingsvergunning Zuideruitweg 68 (gehele perceel en niet alleen sp 20),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84</meta:user-defined>
    <meta:user-defined meta:name="OVERHEIDop.GmbID/DC.identifier">gmb-2020-349584</meta:user-defined>
    <meta:user-defined meta:name="OVERHEIDop.versieInformatie"/>
  </office:meta>
</office:document-meta>
</file>