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school - Witteland ongenummerd (nabij nummer 8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itteland ongenummerd (nabij nummer 8) het bouwen van een school 3853 HD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957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7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7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299.489 481009.234</meta:user-defined>
    <meta:user-defined meta:name="DC.title">Gemeente Ermelo - aanvraag omgevingsvergunning - bouwen van een school - Witteland ongenummerd (nabij nummer 8), Ermelo</meta:user-defined>
    <meta:user-defined meta:name="OVERHEID.PostcodeHuisnummer/OVERHEIDop.postcodeHuisnummer">3853HD 8</meta:user-defined>
    <meta:user-defined meta:name="OVERHEIDop.straatnaam">Witteland</meta:user-defined>
    <meta:user-defined meta:name="OVERHEIDop.woonplaats">Ermelo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577</meta:user-defined>
    <meta:user-defined meta:name="OVERHEIDop.GmbID/DC.identifier">gmb-2020-349577</meta:user-defined>
    <meta:user-defined meta:name="OVERHEIDop.versieInformatie"/>
  </office:meta>
</office:document-meta>
</file>