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kwijtschelding van gemeentelijke belastingen en heffingen (Verordening kwijtschelding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27 oktober 2020;</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1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0´ van 16 december 2019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1’.</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1, met dien verstande dat zij slechts van toepassing is op belastingaanslagen ter zake van het belastingjaar 2021.</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 </text:span></text:p>
            <text:p><text:span text:style-name="functie">drs. Jolanda de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5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20-07-01</meta:user-defined>
    <meta:user-defined meta:name="OVERHEIDop.referentienummer">200797</meta:user-defined>
    <meta:user-defined meta:name="DCTERMS.alternative">Verordening kwijtschelding 2021</meta:user-defined>
    <dc:language>nl</dc:language>
    <meta:user-defined meta:name="OVERHEID.Gemeente/DC.spatial">Albrandswaard</meta:user-defined>
    <meta:user-defined meta:name="DC.title">Verordening van de gemeenteraad van de gemeente Albrandswaard houdende regels omtrent de kwijtschelding van gemeentelijke belastingen en heffingen (Verordening kwijtschelding 2021)</meta:user-defined>
    <meta:user-defined meta:name="DCTERMS.W3CDTF/DCTERMS.available">2020-12-28</meta:user-defined>
    <meta:user-defined meta:name="DCTERMS.W3CDTF/OVERHEIDop.jaargang">2020</meta:user-defined>
    <meta:user-defined meta:name="OVERHEIDop.publicationIssue">349571</meta:user-defined>
    <meta:user-defined meta:name="OVERHEIDop.betreftRegeling">CVDR651898_1</meta:user-defined>
    <meta:user-defined meta:name="xs:date/OVERHEIDop.startdatum">2020-12-29</meta:user-defined>
    <meta:user-defined meta:name="OVERHEIDop.GmbID/DC.identifier">gmb-2020-349571</meta:user-defined>
    <meta:user-defined meta:name="OVERHEIDop.versieInformatie"/>
  </office:meta>
</office:document-meta>
</file>