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Verordening van de gemeenteraad van de gemeente Albrandswaard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7 oktober 2020; </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bij wege van gedagtekende kennisgeving waarop de verschuldigde belasting is vermeld. Het gevorderde bedrag wordt door toezending of uitreiking van de kennisgeving aan de belastingschuldige bekend 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 </text:p>
              </text:list-item>
              <text:list-item text:style-override="id1-3-2-2-8-8">
                <text:number>7.</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op grond van artikel 7, tweede lid, verschuldigde belasting moet, in afwijking van artikel 9, eerste lid, van de Invorderingswet 1990, worden betaald: </text:p>
                <text:list text:style-name="id1-3-2-2-9-4-3">
                  <text:list-item text:style-override="id1-3-2-2-9-4-3-1">
                    <text:number>a.</text:number>
                    <text:p text:style-name="al">ingeval van uitreiking van de kennisgeving: op het tijdstip van uitreiking.</text:p>
                  </text:list-item>
                  <text:list-item text:style-override="id1-3-2-2-9-4-3-2">
                    <text:number>b.</text:number>
                    <text:p text:style-name="al">ingeval van toezending van de kennisgeving: binnen 14 dagen na de dagtekening van de kennisgeving.</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afvalstoffenheffing 2020’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afvalstoffenheffing 2021'.</text:p>
              </text:list-item>
            </text:list>
          </text:section>
        </text:section>
        <text:section text:name="regeling-sluiting_id1-3-2-3" text:style-name="regeling-sluiting">
          <text:section text:name="ondertekening_id1-3-2-3-1">
            <text:p><text:span text:style-name="functie">Aldus besloten in de openbare vergadering van de raad van de gemeente Albrandswaard van 14 december 2020.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text:name="bijlage_id1-3-2-4" text:style-name="bijlage">
          <text:p text:style-name="bijlage_top"/>
          <text:p text:style-name="hoofdstuk_kop"><text:span text:style-name="label">Bijlage</text:span> <text:span text:style-name="nr">1</text:span> Tarieventabel afvalstoffenheffing 2021 </text:p>
          <text:p text:style-name="al"/>
          <text:p text:style-name="al">behorende bij de Verordening afvalstoffenheffing 2021</text:p>
          <text:p text:style-name="al"/>
          <text:p text:style-name="al">
          <text:span text:style-name="nadrukvet">Hoofdstuk 1 Maatstaf en tarief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het gebruik van een perceel door meerdere personen</text:p>
                </table:table-cell>
                <table:table-cell table:style-name="cell_frame_all" table:number-rows-spanned="1" table:number-columns-spanned="1">
                  <text:p text:style-name="table_al">€ 347,2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het gebruik van het perceel door één persoon</text:p>
                </table:table-cell>
                <table:table-cell table:style-name="cell_frame_all" table:number-rows-spanned="1" table:number-columns-spanned="1">
                  <text:p text:style-name="table_al">€ 260,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schikbaar stellen, het gebruik dan wel het wekelijks alternerend ledigen van één grijze minicontainer en één groene minicontainer en het verwijderen van de daarin verzamelde afvalstoffen of het gebruik van een zgn. ‘wijkcontai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iedere extra beschikbaar gestelde grijze minicontainer, dan wel het om de twee weken ledigen van de minicontainer en het verwijderen van de daarin verzamelde afvalstoffen</text:p>
                </table:table-cell>
                <table:table-cell table:style-name="cell_frame_all" table:number-rows-spanned="1" table:number-columns-spanned="1">
                  <text:p text:style-name="table_al">€ 159,7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iedere extra beschikbaar gestelde groene minicontainer, dan wel het om de twee weken ledigen van de minicontainer en het verwijderen van de daarin verzamelde afvalstoffen</text:p>
                </table:table-cell>
                <table:table-cell table:style-name="cell_frame_all" table:number-rows-spanned="1" table:number-columns-spanned="1">
                  <text:p text:style-name="table_al">€ 80,5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p text:style-name="al"/>
          <text:p text:style-name="al">
          <text:span text:style-name="nadrukvet">Hoofdstuk 2 Maatstaven en overige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voor het op aanvraag inzamelen van grove huishoudelijke afvalstoffen (met uitzondering van chemische afvalstoffen en asbest) per keer (max. 3m<text:span text:style-name="sup">3</text:span>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aanvraag inzamelen van grove tuinafvalstoffen per aanvraag (max. 3m<text:span text:style-name="sup">3</text:span>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kwijtschelding gemeentelijke belasting is verleend, wordt restitutie voor het inzamelen van grof huishoudelijk of grof tuinafval verleend voor maximaal € 80,-- (2 keer € 40).</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malige kwijtschelding voor het inzamelen van grof huishoudelijk afval na overlijde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voor het achterlaten van grove huishoudelijke afvalstoffen (met uitzondering van chemische afvalstoffen en asbest) op een daartoe van gemeentewege ter beschikking gestelde plaats meer dan 8 bezoeken a 0,5m<text:span text:style-name="sup">3</text:span> (= max. 4m<text:span text:style-name="sup">3</text:span>) per jaar.</text:p>
                </table:table-cell>
                <table:table-cell table:style-name="cell_frame_all" table:number-rows-spanned="1" table:number-columns-spanned="1">
                  <text:p text:style-name="table_al">per m<text:span text:style-name="sup">³</text:spa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wijderen van onbeheerd achtergelaten afvalstoffen (illegale afvaldumping, bijv. bijplaat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op aanvraag omwisselen van een minicontainer, voor de eerste keer gratis en daarna per 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het alsnog verstrekken van een eerder geweigerde mini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belasting voor het verstrekken van een nieuwe afvalp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text:p>
                </table:table-cell>
              </table:table-row>
            </table:table>
            <text:p text:style-name="table_bottom"/>
          </text:section>
          <text:p text:style-name="al"/>
          <text:p text:style-name="al">Behoort bij het raadsbesluit van 14 december 2020. </text:p>
          <text:p text:style-name="al"/>
          <text:p text:style-name="al">De griffier, </text:p>
          <text:p text:style-name="al"/>
          <text:p text:style-name="al">drs. Leendert Groenenboo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956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0797</meta:user-defined>
    <meta:user-defined meta:name="DCTERMS.alternative">Verordening afvalstoffenheffing 2021</meta:user-defined>
    <dc:language>nl</dc:language>
    <meta:user-defined meta:name="OVERHEID.Gemeente/DC.spatial">Albrandswaard</meta:user-defined>
    <meta:user-defined meta:name="DC.title">Verordening van de gemeenteraad van de gemeente Albrandswaard houdende regels omtrent de heffing en invordering van afvalstoffenheffing (Verordening afvalstoffenheffing 2021)</meta:user-defined>
    <meta:user-defined meta:name="DCTERMS.W3CDTF/DCTERMS.available">2020-12-28</meta:user-defined>
    <meta:user-defined meta:name="DCTERMS.W3CDTF/OVERHEIDop.jaargang">2020</meta:user-defined>
    <meta:user-defined meta:name="OVERHEIDop.publicationIssue">349568</meta:user-defined>
    <meta:user-defined meta:name="OVERHEIDop.betreftRegeling">CVDR651895_1</meta:user-defined>
    <meta:user-defined meta:name="xs:date/OVERHEIDop.startdatum">2020-12-29</meta:user-defined>
    <meta:user-defined meta:name="OVERHEIDop.GmbID/DC.identifier">gmb-2020-349568</meta:user-defined>
    <meta:user-defined meta:name="OVERHEIDop.versieInformatie"/>
  </office:meta>
</office:document-meta>
</file>