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Armoedebestrijding 2021 gemeente Reimers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eimerswaal;</text:p>
            <text:p text:style-name="al"/>
            <text:p text:style-name="al">overwegende dat het gewenst is subsidie te verstrekken voor het voorkomen en het</text:p>
            <text:p text:style-name="al">tegengaan van armoede in het kader van het gemeentelijke minimabeleid;</text:p>
            <text:p text:style-name="al"/>
            <text:p text:style-name="al">in aanmerking nemend dat een afzonderlijke subsidieregeling daarvoor gewenst is;</text:p>
            <text:p text:style-name="al"/>
            <text:p text:style-name="al">gelet op artikel 149 Gemeentewet, Titel 4.2 van de Algemene wet bestuursrecht en artikel 1</text:p>
            <text:p text:style-name="al">van de Algemene Subsidieverordening 2021 van de gemeente Reimerswaal ;</text:p>
            <text:p text:style-name="al"/>
            <text:p text:style-name="al">besluit</text:p>
            <text:p text:style-name="al"/>
            <text:p text:style-name="al">vast te stellen de volgende regeling:</text:p>
            <text:p text:style-name="al"/>
            <text:p text:style-name="al">Subsidieregeling Armoedebestrijding 2021 gemeente Reimerswaa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het kader van deze regeling wordt verstaan onder:</text:p>
            <text:p text:style-name="al">a. Algemene Subsidieverordening: de Algemene Subsidieverordening 2021 Reimerswaal;</text:p>
            <text:p text:style-name="al">b. Armoedebestrijding: activiteiten die gericht zijn op bestrijding van armoede en/of de</text:p>
            <text:p text:style-name="al">gevolgen van armoede voor inwoners van de gemeente;</text:p>
            <text:p text:style-name="al">c. Hulporganisatie armoedebestrijding: organisatie met rechtspersoonlijkheid die</text:p>
            <text:p text:style-name="al">activiteiten ontplooit gericht op armoedebestrijd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worden verleend voor activiteiten die gericht zijn op armoedebestrijd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oelgroep</text:p>
            <text:p text:style-name="al">De subsidie wordt uitsluitend verleend aan de hulporganisaties armoedebestrijding als</text:p>
            <text:p text:style-name="al">bedoeld in artikel 1, onder c., ten behoeve van de bestrijding van armoede van inwoners van</text:p>
            <text:p text:style-name="al">de gemeente Reimerswaal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ubsidiegrondslag</text:p>
            <text:p text:style-name="al">Het jaarlijks in de gemeentebegroting opgenomen bedrag voor de subsidie aan de</text:p>
            <text:p text:style-name="al">genoemde hulporganisaties armoedebestrijding (het subsidieplafond) vormt de grondslag</text:p>
            <text:p text:style-name="al">voor het toe te kennen subsidiebedra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Procedurebepalingen</text:p>
            <text:p text:style-name="al">1. Om voor subsidie op grond van deze regeling in aanmerking te komen dient de</text:p>
            <text:p text:style-name="al">hulporganisatie armoedebestrijding, jaarlijks voor 1 juni, voorafgaand aan het jaar waarvoor</text:p>
            <text:p text:style-name="al">subsidie wordt aangevraagd, een aanvraagformulier met een onderbouwde begroting in te</text:p>
            <text:p text:style-name="al">dienen.</text:p>
            <text:p text:style-name="al">2. Jaarlijks dient de hulporganisatie armoedebestrijding, in afwijking van het bepaalde in</text:p>
            <text:p text:style-name="al">artikel 14, lid 2 van de Algemene Subsidieverordening, voor 1 augustus van het jaar dat volgt</text:p>
            <text:p text:style-name="al">op het betrokken kalenderjaar een verzoek tot vaststelling van de subsidie in te dienen. Deze</text:p>
            <text:p text:style-name="al">aanvraag tot vaststelling dient vergezeld te gaan van een jaarrekening en een inhoudelijk</text:p>
            <text:p text:style-name="al">jaarverslag van het bestuur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ijze van verdeling</text:p>
            <text:p text:style-name="al">1. Jaarlijks wordt het subsidieplafond vastgesteld conform de Algemene</text:p>
            <text:p text:style-name="al">Subsidieverordening voor de subsidie die op grond van deze subsidieregeling wordt</text:p>
            <text:p text:style-name="al">verstrekt.</text:p>
            <text:p text:style-name="al">2. Als het totaal van de subsidieaanvragen het subsidieplafond overtreft, worden alle</text:p>
            <text:p text:style-name="al">subsidies naar evenredigheid verminder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Nadere voorwaarden</text:p>
            <text:p text:style-name="al">In de beschikking tot toekenning van de subsidie en/of in een uitvoeringsovereenkomst</text:p>
            <text:p text:style-name="al">overeenkomstig artikel 4:36 Algemene wet bestuursrecht kunnen door burgemeester en</text:p>
            <text:p text:style-name="al">wethouders nadere voorwaarden aan de subsidieverlening worden gestel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Wijze van betaling</text:p>
            <text:p text:style-name="al">1. De toegekende subsidie wordt als voorschot uitbetaald tot maximaal 100% van het</text:p>
            <text:p text:style-name="al">toegekende subsidiebedrag.</text:p>
            <text:p text:style-name="al">2. In de beschikking tot toekenning van de subsidie worden de hoogte en de termijnen</text:p>
            <text:p text:style-name="al">van de voorschotten vastgelegd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Vaststelling subsidie</text:p>
            <text:p text:style-name="al">1. De subsidie wordt definitief vastgesteld aan de hand van de in te dienen</text:p>
            <text:p text:style-name="al">verantwoording als bedoeld in artikel 5, lid 2 tot maximaal het bij wijze van bevoorschotting</text:p>
            <text:p text:style-name="al">uitbetaalde bedrag.</text:p>
            <text:p text:style-name="al">2. Indien de bij wijze van voorschot verstrekte subsidie van enig jaar niet conform de bij</text:p>
            <text:p text:style-name="al">de toekenning gestelde voorwaarden danwel niet volledig is besteed, kan tot terugvordering</text:p>
            <text:p text:style-name="al">van (een deel van) de subsidie worden overgegaa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Zaken waarin de regeling niet voorziet</text:p>
            <text:p text:style-name="al">In alle gevallen waarin deze subsidieregeling niet voorziet, beslissen burgemeester en</text:p>
            <text:p text:style-name="al">wethouders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Slotbepalingen</text:p>
            <text:p text:style-name="al">1. Deze regeling treedt in werking op 1 januari 2021 en is van toepassing op de</text:p>
            <text:p text:style-name="al">subsidieverlening voor het kalenderjaar 2022 en volgende.</text:p>
            <text:p text:style-name="al">2. De subsidieregeling armoedebestrijding gemeente Reimerswaal (vastgesteld op 29  april 2020) wordt ingetrokken.</text:p>
            <text:p text:style-name="al">3. Deze subsidieregeling wordt aangehaald als Subsidieregeling armoedebestrijding 2021</text:p>
            <text:p text:style-name="al">gemeente Reimerswaal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Reimerswaal in haar vergadering</text:span></text:p>
            <text:p><text:span text:style-name="functie">van 3 november 2020.</text:span></text:p>
            <text:p><text:span text:style-name="functie"/></text:p>
            <text:p><text:span text:style-name="functie">Burgemeester en Wethouders van Reimerswaal,</text:span></text:p>
            <text:p><text:span text:style-name="functie"/></text:p>
            <text:p><text:span text:style-name="functie"/></text:p>
            <text:p><text:span text:style-name="functie">de secretaris,        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956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6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6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Sociale zekerheid | Organisatie en beleid</meta:user-defined>
    <meta:user-defined meta:name="DC.source">N.v.t.</meta:user-defined>
    <meta:user-defined meta:name="OVERHEIDop.referentienummer">Z19.001357</meta:user-defined>
    <meta:user-defined meta:name="DCTERMS.alternative">Subsidieregeling armoedebestrijding 2021 gemeente Reimerswaal</meta:user-defined>
    <dc:language>nl</dc:language>
    <meta:user-defined meta:name="OVERHEID.Gemeente/DC.spatial">Reimerswaal</meta:user-defined>
    <meta:user-defined meta:name="DC.title">Subsidieregeling Armoedebestrijding 2021 gemeente Reimerswaa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66</meta:user-defined>
    <meta:user-defined meta:name="OVERHEIDop.betreftRegeling">CVDR651894_1</meta:user-defined>
    <meta:user-defined meta:name="OVERHEIDop.GmbID/DC.identifier">gmb-2020-349566</meta:user-defined>
    <meta:user-defined meta:name="xs:date/OVERHEIDop.startdatum">2021-01-01</meta:user-defined>
    <meta:user-defined meta:name="OVERHEIDop.versieInformatie"/>
  </office:meta>
</office:document-meta>
</file>