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4-2-1">
      <text:list-level-style-bullet text:bullet-char="-" text:level="1">
        <style:list-level-properties text:min-label-width="10mm"/>
      </text:list-level-style-bullet>
    </text:list-style>
    <text:list-style style:name="id1-3-2-4-53-1-4-4-2-1-1">
      <text:list-level-style-bullet text:bullet-char="-" text:level="1">
        <style:list-level-properties text:min-label-width="10mm"/>
      </text:list-level-style-bullet>
    </text:list-style>
    <text:list-style style:name="id1-3-2-4-53-1-4-5-2-1">
      <text:list-level-style-bullet text:bullet-char="-" text:level="1">
        <style:list-level-properties text:min-label-width="10mm"/>
      </text:list-level-style-bullet>
    </text:list-style>
    <text:list-style style:name="id1-3-2-4-53-1-4-5-2-1-1">
      <text:list-level-style-bullet text:bullet-char="-" text:level="1">
        <style:list-level-properties text:min-label-width="10mm"/>
      </text:list-level-style-bullet>
    </text:list-style>
    <text:list-style style:name="id1-3-2-4-53-1-4-6-2-1">
      <text:list-level-style-bullet text:bullet-char="-" text:level="1">
        <style:list-level-properties text:min-label-width="10mm"/>
      </text:list-level-style-bullet>
    </text:list-style>
    <text:list-style style:name="id1-3-2-4-53-1-4-6-2-1-1">
      <text:list-level-style-bullet text:bullet-char="-" text:level="1">
        <style:list-level-properties text:min-label-width="10mm"/>
      </text:list-level-style-bullet>
    </text:list-style>
    <text:list-style style:name="id1-3-2-4-53-1-4-8-2-1">
      <text:list-level-style-bullet text:bullet-char="-" text:level="1">
        <style:list-level-properties text:min-label-width="10mm"/>
      </text:list-level-style-bullet>
    </text:list-style>
    <text:list-style style:name="id1-3-2-4-53-1-4-8-2-1-1">
      <text:list-level-style-bullet text:bullet-char="-" text:level="1">
        <style:list-level-properties text:min-label-width="10mm"/>
      </text:list-level-style-bullet>
    </text:list-style>
    <text:list-style style:name="id1-3-2-4-53-1-4-9-2-1">
      <text:list-level-style-bullet text:bullet-char="-" text:level="1">
        <style:list-level-properties text:min-label-width="10mm"/>
      </text:list-level-style-bullet>
    </text:list-style>
    <text:list-style style:name="id1-3-2-4-53-1-4-9-2-1-1">
      <text:list-level-style-bullet text:bullet-char="-" text:level="1">
        <style:list-level-properties text:min-label-width="10mm"/>
      </text:list-level-style-bullet>
    </text:list-style>
    <text:list-style style:name="id1-3-2-4-53-1-4-10-2-1">
      <text:list-level-style-bullet text:bullet-char="-" text:level="1">
        <style:list-level-properties text:min-label-width="10mm"/>
      </text:list-level-style-bullet>
    </text:list-style>
    <text:list-style style:name="id1-3-2-4-53-1-4-10-2-1-1">
      <text:list-level-style-bullet text:bullet-char="-" text:level="1">
        <style:list-level-properties text:min-label-width="10mm"/>
      </text:list-level-style-bullet>
    </text:list-style>
    <text:list-style style:name="id1-3-2-4-53-1-4-12-2-1">
      <text:list-level-style-bullet text:bullet-char="-" text:level="1">
        <style:list-level-properties text:min-label-width="10mm"/>
      </text:list-level-style-bullet>
    </text:list-style>
    <text:list-style style:name="id1-3-2-4-53-1-4-12-2-1-1">
      <text:list-level-style-bullet text:bullet-char="-" text:level="1">
        <style:list-level-properties text:min-label-width="10mm"/>
      </text:list-level-style-bullet>
    </text:list-style>
    <text:list-style style:name="id1-3-2-4-53-1-4-13-2-1">
      <text:list-level-style-bullet text:bullet-char="-" text:level="1">
        <style:list-level-properties text:min-label-width="10mm"/>
      </text:list-level-style-bullet>
    </text:list-style>
    <text:list-style style:name="id1-3-2-4-53-1-4-13-2-1-1">
      <text:list-level-style-bullet text:bullet-char="-" text:level="1">
        <style:list-level-properties text:min-label-width="10mm"/>
      </text:list-level-style-bullet>
    </text:list-style>
    <text:list-style style:name="id1-3-2-4-53-1-4-14-2-1">
      <text:list-level-style-bullet text:bullet-char="-" text:level="1">
        <style:list-level-properties text:min-label-width="10mm"/>
      </text:list-level-style-bullet>
    </text:list-style>
    <text:list-style style:name="id1-3-2-4-53-1-4-14-2-1-1">
      <text:list-level-style-bullet text:bullet-char="-" text:level="1">
        <style:list-level-properties text:min-label-width="10mm"/>
      </text:list-level-style-bullet>
    </text:list-style>
    <text:list-style style:name="id1-3-2-4-53-1-4-16-2-1">
      <text:list-level-style-bullet text:bullet-char="-" text:level="1">
        <style:list-level-properties text:min-label-width="10mm"/>
      </text:list-level-style-bullet>
    </text:list-style>
    <text:list-style style:name="id1-3-2-4-53-1-4-16-2-1-1">
      <text:list-level-style-bullet text:bullet-char="-" text:level="1">
        <style:list-level-properties text:min-label-width="10mm"/>
      </text:list-level-style-bullet>
    </text:list-style>
    <text:list-style style:name="id1-3-2-4-53-1-4-17-2-1">
      <text:list-level-style-bullet text:bullet-char="-" text:level="1">
        <style:list-level-properties text:min-label-width="10mm"/>
      </text:list-level-style-bullet>
    </text:list-style>
    <text:list-style style:name="id1-3-2-4-53-1-4-17-2-1-1">
      <text:list-level-style-bullet text:bullet-char="-" text:level="1">
        <style:list-level-properties text:min-label-width="10mm"/>
      </text:list-level-style-bullet>
    </text:list-style>
    <text:list-style style:name="id1-3-2-4-53-1-4-18-2-1">
      <text:list-level-style-bullet text:bullet-char="-" text:level="1">
        <style:list-level-properties text:min-label-width="10mm"/>
      </text:list-level-style-bullet>
    </text:list-style>
    <text:list-style style:name="id1-3-2-4-53-1-4-18-2-1-1">
      <text:list-level-style-bullet text:bullet-char="-" text:level="1">
        <style:list-level-properties text:min-label-width="10mm"/>
      </text:list-level-style-bullet>
    </text:list-style>
    <text:list-style style:name="id1-3-2-4-53-1-4-20-2-1">
      <text:list-level-style-bullet text:bullet-char="-" text:level="1">
        <style:list-level-properties text:min-label-width="10mm"/>
      </text:list-level-style-bullet>
    </text:list-style>
    <text:list-style style:name="id1-3-2-4-53-1-4-20-2-1-1">
      <text:list-level-style-bullet text:bullet-char="-" text:level="1">
        <style:list-level-properties text:min-label-width="10mm"/>
      </text:list-level-style-bullet>
    </text:list-style>
    <text:list-style style:name="id1-3-2-4-53-1-4-21-2-1">
      <text:list-level-style-bullet text:bullet-char="-" text:level="1">
        <style:list-level-properties text:min-label-width="10mm"/>
      </text:list-level-style-bullet>
    </text:list-style>
    <text:list-style style:name="id1-3-2-4-53-1-4-21-2-1-1">
      <text:list-level-style-bullet text:bullet-char="-" text:level="1">
        <style:list-level-properties text:min-label-width="10mm"/>
      </text:list-level-style-bullet>
    </text:list-style>
    <text:list-style style:name="id1-3-2-4-53-1-4-22-2-1">
      <text:list-level-style-bullet text:bullet-char="-" text:level="1">
        <style:list-level-properties text:min-label-width="10mm"/>
      </text:list-level-style-bullet>
    </text:list-style>
    <text:list-style style:name="id1-3-2-4-53-1-4-22-2-1-1">
      <text:list-level-style-bullet text:bullet-char="-" text:level="1">
        <style:list-level-properties text:min-label-width="10mm"/>
      </text:list-level-style-bullet>
    </text:list-style>
    <text:list-style style:name="id1-3-2-4-53-1-4-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5-1-5">
      <style:table-column-properties/>
    </style:style>
    <style:style style:family="table-column" style:parent-style-name="colspec" style:name="id1-3-2-4-175-1-6">
      <style:table-column-properties/>
    </style:style>
    <style:style style:family="table-column" style:parent-style-name="colspec" style:name="id1-3-2-4-175-1-7">
      <style:table-column-properties/>
    </style:style>
    <text:list-style style:name="id1-3-2-4-175-1-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8-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8-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8-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8-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8-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1-8-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text:list-style style:name="id1-3-2-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heffing en invordering van leges (Legesverordening en tarieventabel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7 oktober 2020; </text:p>
            <text:p text:style-name="al"/>
            <text:p text:style-name="al">gelet op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
            <text:p text:style-name="al">Vast te stellen de:</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brandswaard 2020” van 16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Legesverordening en tarieventabel Albrandswaard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 </text:span></text:p>
            <text:p><text:span text:style-name="functie">drs. Leendert Groenenboom</text:span></text:p>
          </text:section>
          <text:section text:name="ondertekening_id1-3-2-3-3">
            <text:p><text:span text:style-name="functie"/></text:p>
            <text:p><text:span text:style-name="functie">De voorzitter, </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1</text:span> Tarieventabel Legesverordening 2021. </text:p>
          <text:p text:style-name="al">Behoort bij Legesverordening 2021.</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 </text:p>
          <text:p text:style-name="al">Hoofdstuk 11 Huisvestingswet</text:p>
          <text:p text:style-name="al">Hoofdstuk 12 Leegstandwet </text:p>
          <text:p text:style-name="al">Hoofdstuk 13 Vervallen</text:p>
          <text:p text:style-name="al">Hoofdstuk 14 Vervallen</text:p>
          <text:p text:style-name="al">Hoofdstuk 15 Vervallen</text:p>
          <text:p text:style-name="al">Hoofdstuk 16 Kansspelen </text:p>
          <text:p text:style-name="al">Hoofdstuk 17 Kabels en leidingen</text:p>
          <text:p text:style-name="al">Hoofdstuk 18 Verkeer en vervoer </text:p>
          <text:p text:style-name="al">Hoofdstuk 19 Diversen </text:p>
          <text:p text:style-name="al"/>
          <text:p text:style-name="al">
          <text:span text:style-name="nadrukvet">Titel 2</text:span>
          <text:span text:style-name="nadrukvet">Dienstverlening vallend onder fysieke leefomgeving/omgevingsvergunning </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 </text:p>
          <text:p text:style-name="al">Hoofdstuk 10 In deze titel niet benoemde beschikking</text:p>
          <text:p text:style-name="al"/>
          <text:p text:style-name="al">
          <text:span text:style-name="nadrukvet">Titel 3</text:span>
          <text:span text:style-name="nadrukvet">Dienstverlening vallend onder Europese dienstenrichtlijn </text:span>
        </text:p>
          <text:p text:style-name="al">Hoofdstuk 1 Horeca</text:p>
          <text:p text:style-name="al">Hoofdstuk 2 Organiseren evenementen </text:p>
          <text:p text:style-name="al">Hoofdstuk 3 Splitsingsvergunning woonruimte (vervallen)</text:p>
          <text:p text:style-name="al">Hoofdstuk 4 Vervallen</text:p>
          <text:p text:style-name="al">Hoofdstuk 5 Marktstandplaatsen</text:p>
          <text:p text:style-name="al">Hoofdstuk 6 Winkeltijdenwet</text:p>
          <text:p text:style-name="al">Hoofdstuk 7 In deze titel niet benoemde vergunning, ontheffing of andere beschikking</text:p>
          <text:p text:style-name="al">Hoofdstuk 8 Landelijk Register Kinderopva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4-2-1">
                    <text:list-item text:style-override="id1-3-2-4-53-1-4-4-2-1-1">
                      <text:number>-</text:number>
                      <text:p text:style-name="table_al"> In het gemeentehuis niet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5-2-1">
                    <text:list-item text:style-override="id1-3-2-4-53-1-4-5-2-1-1">
                      <text:number>-</text:number>
                      <text:p text:style-name="table_al">In een aangewezen trouwlocatie</text:p>
                    </text:list-item>
                  </text:list>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3-1-4-6-2-1">
                    <text:list-item text:style-override="id1-3-2-4-53-1-4-6-2-1-1">
                      <text:number>-</text:number>
                      <text:p text:style-name="table_al">Op een locatie naar keuze die eenmalig is aangewezen als trouwlocatie</text:p>
                    </text:list-item>
                  </text:list>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8-2-1">
                    <text:list-item text:style-override="id1-3-2-4-53-1-4-8-2-1-1">
                      <text:number>-</text:number>
                      <text:p text:style-name="table_al">In het gemeentehuis: niet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9-2-1">
                    <text:list-item text:style-override="id1-3-2-4-53-1-4-9-2-1-1">
                      <text:number>-</text:number>
                      <text:p text:style-name="table_al">In een aangewezen trouwlocatie</text:p>
                    </text:list-item>
                  </text:list>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3-1-4-10-2-1">
                    <text:list-item text:style-override="id1-3-2-4-53-1-4-10-2-1-1">
                      <text:number>-</text:number>
                      <text:p text:style-name="table_al">Op een locatie naar keuze die eenmalig is aangewezen als trouwlocatie</text:p>
                    </text:list-item>
                  </text:list>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12-2-1">
                    <text:list-item text:style-override="id1-3-2-4-53-1-4-12-2-1-1">
                      <text:number>-</text:number>
                      <text:p text:style-name="table_al">In het gemeentehuis: niet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13-2-1">
                    <text:list-item text:style-override="id1-3-2-4-53-1-4-13-2-1-1">
                      <text:number>-</text:number>
                      <text:p text:style-name="table_al">In een aangewezen trouwlocatie</text:p>
                    </text:list-item>
                  </text:list>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3-1-4-14-2-1">
                    <text:list-item text:style-override="id1-3-2-4-53-1-4-14-2-1-1">
                      <text:number>-</text:number>
                      <text:p text:style-name="table_al">Op een locatie naar keuze die eenmalig is aangewezen als trouwlocatie</text:p>
                    </text:list-item>
                  </text:list>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16-2-1">
                    <text:list-item text:style-override="id1-3-2-4-53-1-4-16-2-1-1">
                      <text:number>-</text:number>
                      <text:p text:style-name="table_al">In het gemeentehuis: niet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17-2-1">
                    <text:list-item text:style-override="id1-3-2-4-53-1-4-17-2-1-1">
                      <text:number>-</text:number>
                      <text:p text:style-name="table_al">In een aangewezen trouwlocatie</text:p>
                    </text:list-item>
                  </text:list>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3-1-4-18-2-1">
                    <text:list-item text:style-override="id1-3-2-4-53-1-4-18-2-1-1">
                      <text:number>-</text:number>
                      <text:p text:style-name="table_al">Op een locatie naar keuze die eenmalig is aangewezen als trouwlocatie</text:p>
                    </text:list-item>
                  </text:list>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ondag tussen 09.00 uur en 23.00 uur incl. trouwboek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20-2-1">
                    <text:list-item text:style-override="id1-3-2-4-53-1-4-20-2-1-1">
                      <text:number>-</text:number>
                      <text:p text:style-name="table_al">In het gemeentehuis: niet mogelij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21-2-1">
                    <text:list-item text:style-override="id1-3-2-4-53-1-4-21-2-1-1">
                      <text:number>-</text:number>
                      <text:p text:style-name="table_al">In een aangewezen trouwlocatie(niet mogelijk in het Oude Raadhuis)</text:p>
                    </text:list-item>
                  </text:list>
                </table:table-cell>
                <table:table-cell table:style-name="cell_frame_all" table:number-rows-spanned="1" table:number-columns-spanned="1">
                  <text:p text:style-name="table_al">€ 82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3-1-4-22-2-1">
                    <text:list-item text:style-override="id1-3-2-4-53-1-4-22-2-1-1">
                      <text:number>-</text:number>
                      <text:p text:style-name="table_al">Op een locatie naar keuze die eenmalig is aangewezen als trouwlocatie</text:p>
                    </text:list-item>
                  </text:list>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26-2-1">
                    <text:list-item text:style-override="id1-3-2-4-53-1-4-26-2-1-1">
                      <text:number>a.</text:number>
                      <text:p text:style-name="table_al">(meertalige) uittreksels en afschriften uit de registers van de Burgerlijke St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27-2-1">
                    <text:list-item text:style-override="id1-3-2-4-53-1-4-27-2-1-1">
                      <text:number>b.</text:number>
                      <text:p text:style-name="table_al">voor de verklaring van huwelijksbevoegdheid als bedoeld in artikel 49a van Boek 1 van het Burgerlijk Wetb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3-1-4-28-2-1">
                    <text:list-item text:style-override="id1-3-2-4-53-1-4-28-2-1-1">
                      <text:number>c.</text:number>
                      <text:p text:style-name="table_al">voor de attestatie de vita, als bedoeld in artikel 19k van Boek 1 van het Burgerlijk Wetboe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tot en met 1.1.1.6. bedoelde tarief verschuldigd. Met uitzondering van ziekte, acute ziekenhuisopname, en/of overlijden van famili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3,50</text:p>
                </table:table-cell>
              </table:table-row>
            </table:table>
            <text:p text:style-name="table_bottom"/>
          </text:section>
          <text:p text:style-name="al"/>
          <text:p text:style-name="al">
          <text:span text:style-name="nadrukvet">Hoofdstuk 2 Reisdocument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milieu goedgekeurde en vastgestelde tarief,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Infrastructuur en Milieu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Verklaring, het door het Centraal Bureau Rijvaardigheid aan de gemeente in rekening gebracht tarief zoals geprint op het af te nemen product.</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uit de Basisregistratie Person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rstrekk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 </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een persoon waarvoor persoonskaartenarchief moet worden geraadpleegd, ongeacht het resultaat van het onderzoek, per kwartier </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able:table-row>
            </table:table>
            <text:p text:style-name="table_bottom"/>
          </text:section>
          <text:p text:style-name="al"/>
          <text:p text:style-name="al">
          <text:span text:style-name="nadrukvet">Hoofdstuk 5 Vervallen </text:span>
        </text:p>
          <text:p text:style-name="al"/>
          <text:p text:style-name="al">
          <text:span text:style-name="nadrukvet">Hoofdstuk 6 Vervallen</text:span>
        </text:p>
          <text:p text:style-name="al"/>
          <text:p text:style-name="al">
          <text:span text:style-name="nadrukvet">Hoofdstuk 7 Bestuursstuk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52,30</text:p>
                </table:table-cell>
              </table:table-row>
            </table:table>
            <text:p text:style-name="table_bottom"/>
          </text:section>
          <text:p text:style-name="al"/>
          <text:p text:style-name="al">
          <text:span text:style-name="nadrukvet">Hoofdstuk 8 Vastgoedinformatie</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142,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formaat per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Het tarief genoemd in 1.8.2.2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79,3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753,1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664,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doen van nasporing in het Kadaster voor ieder daaraan besteed kwartier</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het verstrekken van inlichtingen omtrent de kadastrale, dan wel de plaatselijke aanduiding, per inlicht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7,90</text:p>
                </table:table-cell>
              </table:table-row>
            </table:table>
            <text:p text:style-name="table_bottom"/>
          </text:section>
          <text:p text:style-name="al"/>
          <text:p text:style-name="al">
          <text:span text:style-name="nadrukvet">Hoofdstuk 9 Overige publiekszak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het in artikel 1 van de Regeling vergoeding verklaring omtrent het gedrag en gedragsverklaring aanbesteden vermelde bedrag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gewaarmerkt kopie</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46,9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able:table-row>
            </table:table>
            <text:p text:style-name="table_bottom"/>
          </text:section>
          <text:p text:style-name="al"/>
          <text:p text:style-name="al">
          <text:span text:style-name="nadrukvet">Hoofdstuk 10 Gemeentearchief</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afschrift of (digitale) kopie groter dan A3-formaat van een in het gemeentearchief berustend stuk, per pagina</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
          <text:span text:style-name="nadrukvet">Hoofdstuk 11 Huisvestingswet</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rgentieverklaring conform Verordening Woonruimtebemiddeling regio Rotterdam 202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urgentieverklaring op grond van medische redenen. Dit bedrag dient te worden voldaan naast het in artikel 1.11.1 genoemde bedrag voor de kosten van een medische keuring.</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Hoofdstuk 12 Leegstandwet</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van de Leegstandwet</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span text:style-name="nadrukvet">Hoofdstuk 13 Vervallen </text:span>
        </text:p>
          <text:p text:style-name="al"/>
          <text:p text:style-name="al">
          <text:span text:style-name="nadrukvet">Hoofdstuk 14 Vervallen </text:span>
        </text:p>
          <text:p text:style-name="al"/>
          <text:p text:style-name="al">
          <text:span text:style-name="nadrukvet">Hoofdstuk 15 Vervallen</text:span>
        </text:p>
          <text:p text:style-name="al"/>
          <text:p text:style-name="al">
          <text:span text:style-name="nadrukvet">Hoofdstuk 16 Kansspel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vijf jaar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vijf jaar voor twee kansspelautomaten</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vet">Hoofdstuk 17 Kabels en leiding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Tarief voor het in behandeling nemen van een instemmingsbesluit (Tracé 25 m<text:span text:style-name="sup">1</text:span> tot 250 m<text:span text:style-name="sup">1</text:span>)</text:p>
                </table:table-cell>
                <table:table-cell table:style-name="cell_frame_all" table:number-rows-spanned="1" table:number-columns-spanned="1">
                  <text:p text:style-name="table_al">€ 333,1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arief voor het in behandeling nemen van een instemmingsbesluit (Tracé 250 m<text:span text:style-name="sup">1</text:span> tot 1500 m<text:span text:style-name="sup">1</text:span>)</text:p>
                </table:table-cell>
                <table:table-cell table:style-name="cell_frame_all" table:number-rows-spanned="1" table:number-columns-spanned="1">
                  <text:p text:style-name="table_al">€ 438,65</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Tarief voor het in behandeling nemen van een instemmingsbesluit (Tracé 1500 m<text:span text:style-name="sup">1</text:span> tot 5000 m<text:span text:style-name="sup">1</text:span>)</text:p>
                </table:table-cell>
                <table:table-cell table:style-name="cell_frame_all" table:number-rows-spanned="1" table:number-columns-spanned="1">
                  <text:p text:style-name="table_al">€ 544,1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Tarief voor het in behandeling nemen van een instemmingsbesluit (Tracé 5000 m<text:span text:style-name="sup">1</text:span> en meer)</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tracélengte een bedr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56,30</text:p>
                </table:table-cell>
              </table:table-row>
            </table:table>
            <text:p text:style-name="table_bottom"/>
          </text:section>
          <text:p text:style-name="al"/>
          <text:p text:style-name="al">
          <text:span text:style-name="nadrukvet">Hoofdstuk 18 Verkeer en vervoer</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 transporten</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en/of wijzigen van een ontheffing voor het parkeren in een parkeerschijfzone (blauwe zone) als bedoeld in artikel 87 van het Reglement verkeersregels en verkeerstekens 1990</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87 van het Reglement verkeersregels en verkeerstekens 1990 anders dan bedoeld in onderdeel 1.18.1</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aanvrager zich terugtrekt voor een medische keuring voor de verklaring uit 1.18.4 wordt een bedrag in rekening gebracht van</text:p>
                </table:table-cell>
                <table:table-cell table:style-name="cell_frame_all" table:number-rows-spanned="1" table:number-columns-spanned="1">
                  <text:p text:style-name="table_al">€ 104,8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span text:style-name="nadrukvet">Hoofdstuk 19 Divers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3,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60,35</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0,7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of vergunningvrij is.</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principeplan</text:p>
                </table:table-cell>
                <table:table-cell table:style-name="cell_frame_all" table:number-rows-spanned="1" table:number-columns-spanned="1">
                  <text:p text:style-name="table_al">€ 2.318,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2.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4.4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19.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6.600 en een maximum van € 3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tra welstands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tot € 1.250.000 van de bouwkosten bedra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bouwkosten meer bedragen dan € 1.250.000</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tarieven in dit onderdeel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1.299,4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82,8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 of aanleg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 of aanleg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met toepassing van artikel 2.12, eerste lid, onder b, van de Wabo van het exploitatieplan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747,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numentenverordening Albrands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Monumentenverordening Albrands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besthoudende materi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de onderdelen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2,7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2,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15,9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281,7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673,40</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099,7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549,7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549,7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 1.758,7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49,90</text:p>
                </table:table-cell>
              </table:table-row>
            </table:table>
            <text:p text:style-name="table_bottom"/>
          </text:section>
          <text:p text:style-name="al"/>
          <text:p text:style-name="al">
          <text:span text:style-name="nadrukvet">Hoofdstuk 4 Verminder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an een principeplan als bedoeld in hoofdstuk 2, waarop de eerstgenoemde aanvraag betrekking heeft, worden de ter zake van de beoordeling van het principeplan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16,40</text:p>
                </table:table-cell>
              </table:table-row>
            </table:table>
            <text:p text:style-name="table_bottom"/>
          </text:section>
          <text:p text:style-name="al"/>
          <text:p text:style-name="al">
          <text:span text:style-name="nadrukvet">Hoofdstuk 8 Bestemmingswijzigingen </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van de Wet ruimtelijke ordening, of het wijzigen van een reeds vastgesteld bestemmingsplan, tenzij de kosten op een andere wijze reeds in rekening zijn gebracht (anterieure overeenkomst)</text:p>
                </table:table-cell>
                <table:table-cell table:style-name="cell_frame_all" table:number-rows-spanned="1" table:number-columns-spanned="1">
                  <text:p text:style-name="table_al">€ 1.416,4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onderzoeken naar de mogelijkheden voor medewerking aan een initiatief, dat in strijd met het bestemmingsplan is en waarvoor afwijking of wijziging nodig is, bedraagt</text:p>
                </table:table-cell>
                <table:table-cell table:style-name="cell_frame_all" table:number-rows-spanned="1" table:number-columns-spanned="1">
                  <text:p text:style-name="table_al">€ 2.243,7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die in strijd is met het bestemmingsplan en waarvoor een wijziging nodig is. Dit als bedoeld voor de categorieën in artikel 6.2.1 van het Besluit ruimtelijke ordening waarop een procedure marktinitiatief volgt met bijbehorende anterieure overeenkomst, bedraagt</text:p>
                </table:table-cell>
                <table:table-cell table:style-name="cell_frame_all" table:number-rows-spanned="1" table:number-columns-spanned="1">
                  <text:p text:style-name="table_al">€ 2.243,70</text:p>
                </table:table-cell>
              </table:table-row>
            </table:table>
            <text:p text:style-name="table_bottom"/>
          </text:section>
          <text:p text:style-name="al"/>
          <text:p text:style-name="al">
          <text:span text:style-name="nadrukvet">Hoofdstuk 9 Ontheffing geluidhinder bouwen en slopen</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 206,00</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71,6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Drank- en Horecawet</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en 30a van de Drank- en Horecawet</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exploitatievergunning ingevolge artikel 2:28 van de Algemene Plaatselijke Verordening Albrandswaard</text:p>
                </table:table-cell>
                <table:table-cell table:style-name="cell_frame_all" table:number-rows-spanned="1" table:number-columns-spanned="1">
                  <text:p text:style-name="table_al">€ 296,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schrijving van een beheerder op de exploitatievergunning afgegeven op basis van artikel 2:30c Algemene Plaatselijke verordening. Indien dit samen gaat met een wijziging van de drank-en horecawet artikel 30 worden hier geen leges voor in rekening gebracht.</text:p>
                </table:table-cell>
                <table:table-cell table:style-name="cell_frame_all" table:number-rows-spanned="1" table:number-columns-spanned="1">
                  <text:p text:style-name="table_al">€ 125,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ontheffing sluitingsuur horeca als bedoeld in artikel 2:29 van de Algemene plaatselijke verorden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voor het verlenen van een ontheffing op grond van artikel 4 van de Drank- en Horecawet</text:p>
                </table:table-cell>
                <table:table-cell table:style-name="cell_frame_all" table:number-rows-spanned="1" table:number-columns-spanned="1">
                  <text:p text:style-name="table_al">€ 30,40</text:p>
                </table:table-cell>
              </table:table-row>
            </table:table>
            <text:p text:style-name="table_bottom"/>
          </text:section>
          <text:p text:style-name="al"/>
          <text:p text:style-name="al">
          <text:span text:style-name="nadrukvet">Hoofdstuk 2 Organiseren evenemente</text:span>
          <text:span text:style-name="nadrukvet">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evenement zoals beschreven in artikel 2:24 lid 3 onder b van de APV</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B- of C-evenement zoals beschreven in artikel 2:24 lid 3 onder c en d door een persoon of organisatie met commercieel winstoogmerk</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B- of C-evenement zoals beschreven in artikel 2:24 lid 3 onder c en d door een persoon of organisatie voor een ideeel doel</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3 Splitsingsvergunning woonruimte (vervallen)</text:span>
        </text:p>
          <text:p text:style-name="al"/>
          <text:p text:style-name="al">
          <text:span text:style-name="nadrukvet"> Hoofdstuk 4 (vervallen) </text:span>
        </text:p>
          <text:p text:style-name="al"/>
          <text:p text:style-name="al">
          <text:span text:style-name="nadrukvet">Hoofdstuk 5 Standplaats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column table:style-name="id1-3-2-4-175-1-7"/>
              <table:table-row table:style-name="row">
                <table:table-cell table:style-name="cell_frame_all" table:number-rows-spanned="1" table:number-columns-spanned="2">
                  <text:p text:style-name="table_al">3.5</text:p>
                </table:table-cell>
                <table:table-cell table:style-name="cell_frame_all" table:number-rows-spanned="1" table:number-columns-spanned="3">
                  <text:p text:style-name="table_al">Het tarief voor het innemen van een standplaats met een verkoopwagen of eenheid bedraag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3.5.1</text:p>
                </table:table-cell>
                <table:table-cell table:style-name="cell_frame_all" table:number-rows-spanned="1" table:number-columns-spanned="3">
                  <text:p text:style-name="table_al">voor een halve dag</text:p>
                </table:table-cell>
                <table:table-cell table:style-name="cell_frame_all" table:number-rows-spanned="1" table:number-columns-spanned="2">
                  <text:p text:style-name="table_al">€ 20,60</text:p>
                </table:table-cell>
              </table:table-row>
              <table:table-row table:style-name="row">
                <table:table-cell table:style-name="cell_frame_all" table:number-rows-spanned="1" table:number-columns-spanned="2">
                  <text:p text:style-name="table_al">3.5.2</text:p>
                </table:table-cell>
                <table:table-cell table:style-name="cell_frame_all" table:number-rows-spanned="1" table:number-columns-spanned="3">
                  <text:p text:style-name="table_al">voor een hele dag</text:p>
                </table:table-cell>
                <table:table-cell table:style-name="cell_frame_all" table:number-rows-spanned="1" table:number-columns-spanned="2">
                  <text:p text:style-name="table_al">€ 32,90</text:p>
                </table:table-cell>
              </table:table-row>
              <table:table-row table:style-name="row">
                <table:table-cell table:style-name="cell_frame_all" table:number-rows-spanned="1" table:number-columns-spanned="2">
                  <text:p text:style-name="table_al">3.5.3</text:p>
                </table:table-cell>
                <table:table-cell table:style-name="cell_frame_all" table:number-rows-spanned="1" table:number-columns-spanned="3">
                  <text:p text:style-name="table_al">Het tarief voor het innemen van een standplaats met een verkoopwagen of eenheid op dinsdagen Emmastraat Poortugaal:</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3">
                  <text:p text:style-name="table_al">De kosten voor het innemen van een standplaats bedragen per dag/per jaa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list text:style-name="id1-3-2-4-175-1-8-6-2-1">
                    <text:list-item text:style-override="id1-3-2-4-175-1-8-6-2-1-1">
                      <text:number>a.</text:number>
                      <text:p text:style-name="table_al">tot en met 8m<text:span text:style-name="sup">2</text:span>, per dag € 7,20 </text:p>
                    </text:list-item>
                  </text:list>
                </table:table-cell>
                <table:table-cell table:style-name="cell_frame_all" table:number-rows-spanned="1" table:number-columns-spanned="4">
                  <text:p text:style-name="table_al">Per jaar: € 374,40 (52 x € 7,2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175-1-8-7-2-1">
                    <text:list-item text:style-override="id1-3-2-4-175-1-8-7-2-1-1">
                      <text:number>b.</text:number>
                      <text:p text:style-name="table_al">van 9 tot en met 12 m<text:span text:style-name="sup">2</text:span>, per dag € 8,90 </text:p>
                    </text:list-item>
                  </text:list>
                </table:table-cell>
                <table:table-cell table:style-name="cell_frame_all" table:number-rows-spanned="1" table:number-columns-spanned="4">
                  <text:p text:style-name="table_al">Per jaar: € 462,80 (52 x € 8,9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175-1-8-8-2-1">
                    <text:list-item text:style-override="id1-3-2-4-175-1-8-8-2-1-1">
                      <text:number>c.</text:number>
                      <text:p text:style-name="table_al">van 13 tot en met 16 m<text:span text:style-name="sup">2</text:span>, per dag € 14,10</text:p>
                    </text:list-item>
                  </text:list>
                </table:table-cell>
                <table:table-cell table:style-name="cell_frame_all" table:number-rows-spanned="1" table:number-columns-spanned="4">
                  <text:p text:style-name="table_al">Per jaar: € 733,20 (52 x € 14,10)</text:p>
                </table:table-cell>
              </table:table-row>
              <table:table-row table:style-name="row">
                <table:table-cell table:style-name="cell_frame_all" table:number-rows-spanned="1" table:number-columns-spanned="2"/>
                <table:table-cell table:style-name="cell_frame_all" table:number-rows-spanned="1" table:number-columns-spanned="1">
                  <text:list text:style-name="id1-3-2-4-175-1-8-9-2-1">
                    <text:list-item text:style-override="id1-3-2-4-175-1-8-9-2-1-1">
                      <text:number>d.</text:number>
                      <text:p text:style-name="table_al">van 17 tot en met 20 m<text:span text:style-name="sup">2</text:span> per dag: € 19,40 </text:p>
                    </text:list-item>
                  </text:list>
                </table:table-cell>
                <table:table-cell table:style-name="cell_frame_all" table:number-rows-spanned="1" table:number-columns-spanned="4">
                  <text:p text:style-name="table_al">Per jaar € 1.008,80 (52 x € 19,40)</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3">
                  <text:p text:style-name="table_al">Voor het innemen van een seizoenstandplaats met een kraam bedraagt het tarief per maand </text:p>
                </table:table-cell>
                <table:table-cell table:style-name="cell_frame_all" table:number-rows-spanned="1" table:number-columns-spanned="3">
                  <text:p text:style-name="table_al"> € 96,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3">
                  <text:p text:style-name="table_al">Voor het innemen van een seizoenstandplaats met een verkoopwagen bedraagt het tarief per maand </text:p>
                </table:table-cell>
                <table:table-cell table:style-name="cell_frame_all" table:number-rows-spanned="1" table:number-columns-spanned="3">
                  <text:p text:style-name="table_al">€ 196,00</text:p>
                </table:table-cell>
              </table:table-row>
            </table:table>
            <text:p text:style-name="table_bottom"/>
          </text:section>
          <text:p text:style-name="al"/>
          <text:p text:style-name="al">
          <text:span text:style-name="nadrukvet">Hoofdstuk 6 Winkeltijdenwet</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de Verordening winkeltijden Albrandswaard</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3.1 bedoelde ontheffing over te dragen aan een ander</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3.1 bedoelde ontheffing</text:p>
                </table:table-cell>
                <table:table-cell table:style-name="cell_frame_all" table:number-rows-spanned="1" table:number-columns-spanned="1">
                  <text:p text:style-name="table_al">€ 72,60</text:p>
                </table:table-cell>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voor een vergunning, ontheffing of andersoortige beschikking, welke niet in de voorgaande hoofdstukken van deze titel is benoemd maar wel moet worden gekwalificeerd als dienst in de zin van de Dienstenwet (Stb, 2009, 503) ,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2,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43,50</text:p>
                </table:table-cell>
              </table:table-row>
            </table:table>
            <text:p text:style-name="table_bottom"/>
          </text:section>
          <text:p text:style-name="al"/>
          <text:p text:style-name="al">
          <text:span text:style-name="nadrukvet">Hoofdstuk 8 Landelijke Register Kinderopvang</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een opname in het Landelijke Register Kinderopva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186,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296,00</text:p>
                </table:table-cell>
              </table:table-row>
            </table:table>
            <text:p text:style-name="table_bottom"/>
          </text:section>
          <text:p text:style-name="al"/>
          <text:p text:style-name="al">
          <text:span text:style-name="nadrukvet">Inwerkingtreding en citeertitel</text:span>
        </text:p>
          <text:list text:style-name="id1-3-2-4-190">
            <text:list-item text:style-override="id1-3-2-4-190-1">
              <text:number>1.</text:number>
              <text:p text:style-name="al">De “Tarieventabel leges 2020” wordt ingetrokken met ingang van de in het derde lid genoemde datum van ingang van de heffing, met dien verstande dat zij van toepassing blijft op de belastbare feiten die zich voor die datum hebben voorgedaan.</text:p>
            </text:list-item>
            <text:list-item text:style-override="id1-3-2-4-190-2">
              <text:number>2.</text:number>
              <text:p text:style-name="al">Deze tarieventabel treedt in werking met ingang van de eerste dag na die van de bekendmaking.</text:p>
            </text:list-item>
            <text:list-item text:style-override="id1-3-2-4-190-3">
              <text:number>3.</text:number>
              <text:p text:style-name="al">De datum van ingang van de heffing is 1 januari 2021.</text:p>
            </text:list-item>
            <text:list-item text:style-override="id1-3-2-4-190-4">
              <text:number>4.</text:number>
              <text:p text:style-name="al">Dit besluit wordt aangehaald als “Tarieventabel legesverordening 2021”.</text:p>
            </text:list-item>
          </text:list>
          <text:p text:style-name="al"/>
          <text:p text:style-name="al">Aldus besloten in de openbare vergadering van de raad van de gemeente Albrandswaard van 14 december 2020.</text:p>
          <text:p text:style-name="al"/>
          <text:p text:style-name="al">De griffier, </text:p>
          <text:p text:style-name="al">drs. Leendert Groenenboom </text:p>
          <text:p text:style-name="al"/>
          <text:p text:style-name="al">De voorzitter, </text:p>
          <text:p text:style-name="al">drs. Jolanda de Witt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56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0797</meta:user-defined>
    <meta:user-defined meta:name="DCTERMS.alternative">Legesverordening en tarieventabel Albrandswaard 2021</meta:user-defined>
    <dc:language>nl</dc:language>
    <meta:user-defined meta:name="OVERHEID.Gemeente/DC.spatial">Albrandswaard</meta:user-defined>
    <meta:user-defined meta:name="DC.title">Verordening van de gemeenteraad van de gemeente Albrandswaard houdende regels omtrent de heffing en invordering van leges (Legesverordening en tarieventabel Albrandswaard 2021)</meta:user-defined>
    <meta:user-defined meta:name="DCTERMS.W3CDTF/DCTERMS.available">2020-12-28</meta:user-defined>
    <meta:user-defined meta:name="DCTERMS.W3CDTF/OVERHEIDop.jaargang">2020</meta:user-defined>
    <meta:user-defined meta:name="OVERHEIDop.publicationIssue">349564</meta:user-defined>
    <meta:user-defined meta:name="OVERHEIDop.betreftRegeling">CVDR651893_1</meta:user-defined>
    <meta:user-defined meta:name="xs:date/OVERHEIDop.startdatum">2020-12-29</meta:user-defined>
    <meta:user-defined meta:name="OVERHEIDop.GmbID/DC.identifier">gmb-2020-349564</meta:user-defined>
    <meta:user-defined meta:name="OVERHEIDop.versieInformatie"/>
  </office:meta>
</office:document-meta>
</file>