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Almere - gedoogbeslissing - tijdelijke overkapping nabij de blowboot - Festivalplein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onderstaande gedoogbeslissing is genom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d verz besliss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747</text:p>
                  </table:table-cell>
                  <table:table-cell table:style-name="entry" table:number-rows-spanned="1" table:number-columns-spanned="1">
                    <text:p text:style-name="table_al">Tijdelijke overkapping nabij de blowboot</text:p>
                  </table:table-cell>
                  <table:table-cell table:style-name="entry" table:number-rows-spanned="1" table:number-columns-spanned="1">
                    <text:p text:style-name="table_al">17-12-2020</text:p>
                  </table:table-cell>
                  <table:table-cell table:style-name="entry" table:number-rows-spanned="1" table:number-columns-spanned="1">
                    <text:p text:style-name="table_al">Festivalplein 19</text:p>
                  </table:table-cell>
                  <table:table-cell table:style-name="entry" table:number-rows-spanned="1" table:number-columns-spanned="1">
                    <text:p text:style-name="table_al">143820,6</text:p>
                  </table:table-cell>
                  <table:table-cell table:style-name="entry" table:number-rows-spanned="1" table:number-columns-spanned="1">
                    <text:p text:style-name="table_al">487374,9</text:p>
                  </table:table-cell>
                </table:table-row>
              </table:table>
              <text:p text:style-name="table_bottom"/>
            </text:section>
            <text:p text:style-name="last-al">
            <text:span text:style-name="nadrukcur">Tegen een gedoogbeslissing staat geen bezwaar of beroep open. Belanghebbenden die het niet eens zijn met de gedoogsituatie kunnen schriftelijk een handhavingsverzoek indienen. Het handhavingsverzoek dient te worden gericht aan Burgemeester en wethouders van de Gemeente Almere, ter attentie van Afdeling Vergunningen, Toezicht en Handhaving, team Handhaving, Postbus 200, 1300 AE Almere. Het handhavingsverzoek moet zijn ondertekend, de naam en het adres van de indiener bevatten, zijn voorzien van een dagtekening en een omschrijving van de overtreding waar het handhavingsverzoek zich op ri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55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5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5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747</meta:user-defined>
    <dc:language>nl</dc:language>
    <meta:user-defined meta:name="OVERHEID.EPSG28992/DC.spatial">143815.789 487373.116</meta:user-defined>
    <meta:user-defined meta:name="DC.title">Gemeente Almere - gedoogbeslissing - tijdelijke overkapping nabij de blowboot - Festivalplein 19, Almere</meta:user-defined>
    <meta:user-defined meta:name="OVERHEID.PostcodeHuisnummer/OVERHEIDop.postcodeHuisnummer">1315KL 19</meta:user-defined>
    <meta:user-defined meta:name="OVERHEIDop.straatnaam">Festivalplein</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552</meta:user-defined>
    <meta:user-defined meta:name="OVERHEIDop.GmbID/DC.identifier">gmb-2020-349552</meta:user-defined>
    <meta:user-defined meta:name="OVERHEIDop.versieInformatie"/>
  </office:meta>
</office:document-meta>
</file>