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procedure omgevingsvergunning Industri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omgevingsvergunningen reguliere procedure zijn verleend:</text:span>
          </text:p>
            <text:p text:style-name="common-al">• 18-12-2020, Industrieweg 3, Harlingen, het gewijzigd uitvoeren van een eerder verleende vergunning;</text:p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5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5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68.481 576548.667</meta:user-defined>
    <meta:user-defined meta:name="DC.title">Verleende reguliere procedure omgevingsvergunning Industrieweg 3</meta:user-defined>
    <meta:user-defined meta:name="OVERHEID.PostcodeHuisnummer/OVERHEIDop.postcodeHuisnummer">8861VH 3</meta:user-defined>
    <meta:user-defined meta:name="OVERHEIDop.straatnaam">Industrieweg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51</meta:user-defined>
    <meta:user-defined meta:name="OVERHEIDop.GmbID/DC.identifier">gmb-2020-349551</meta:user-defined>
    <meta:user-defined meta:name="OVERHEIDop.versieInformatie"/>
  </office:meta>
</office:document-meta>
</file>