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2-10">
      <text:list-level-style-bullet style:num-suffix="" text:bullet-char="​" text:level="1">
        <style:list-level-properties text:min-label-width="10mm"/>
      </text:list-level-style-bullet>
    </text:list-style>
    <text:list-style style:name="id1-3-2-2-1-32-11">
      <text:list-level-style-bullet style:num-suffix="" text:bullet-char="​" text:level="1">
        <style:list-level-properties text:min-label-width="10mm"/>
      </text:list-level-style-bullet>
    </text:list-style>
    <text:list-style style:name="id1-3-2-2-1-32-12">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VVE-peutervoorzieningen 2021</text:p>
      <text:section text:name="regeling_id1-3-2" text:style-name="regeling">
        <text:section text:name="aanhef_id1-3-2-1" text:style-name="aanhef">
          <text:section text:name="preambule_id1-3-2-1-1" text:style-name="preambule">
            <text:p text:style-name="al">Collegebesluit van 6 november 2020</text:p>
            <text:p text:style-name="al"/>
            <text:p text:style-name="al">Het college </text:p>
            <text:p text:style-name="al"/>
            <text:list text:style-name="id1-3-2-1-1-5">
              <text:list-item text:style-override="id1-3-2-1-1-5-1">
                <text:number>1.</text:number>
                <text:p text:style-name="al">Stelt de ‘Subsidieregeling Kindgebonden Financiering VVE-peutervoorzieningen 2021’ vast</text:p>
                <text:p text:style-name="al"/>
              </text:list-item>
              <text:list-item text:style-override="id1-3-2-1-1-5-2">
                <text:number>2.</text:number>
                <text:p text:style-name="al">Verstrekt de opdracht aan het afdelingshoofd Sociaal om deze subsidieregeling uit te voeren. Hieronder valt de vaststelling en verstrekking van aangevraagde subsidies binnen de kaders van de ‘Subsidieregeling Kindgebonden Financiering VVE-peutervoorzieningen 2021’.</text:p>
                <text:p text:style-name="al"/>
              </text:list-item>
              <text:list-item text:style-override="id1-3-2-1-1-5-3">
                <text:number/>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ubsidieregeling Kindgebonden Financiering VVE-peutervoorzieningen 2021</text:span>
          </text:p>
            <text:p text:style-name="al"/>
            <text:p text:style-name="al">
            <text:span text:style-name="nadrukcur">Artikel 1: karakter regeling </text:span>
          </text:p>
            <text:p text:style-name="al"/>
            <text:list text:style-name="id1-3-2-2-1-6">
              <text:list-item text:style-override="id1-3-2-2-1-6-1">
                <text:number>1.</text:number>
                <text:p text:style-name="al">Deze subsidieregeling is een regeling als bedoeld in Artikel 2, lid 2 van de algemene subsidieverordening gemeente Tilburg. </text:p>
                <text:p text:style-name="al"/>
              </text:list-item>
              <text:list-item text:style-override="id1-3-2-2-1-6-2">
                <text:number>2.</text:number>
                <text:p text:style-name="al">De bepalingen uit de in lid 1 bedoelde verordening zijn van toepassing, voor zover daarvan in deze regeling niet wordt afgeweken. </text:p>
                <text:p text:style-name="al"/>
              </text:list-item>
            </text:list>
            <text:p text:style-name="al">
            <text:span text:style-name="nadrukcur">Artikel 2: begripsbepalingen </text:span>
          </text:p>
            <text:p text:style-name="al"/>
            <text:list text:style-name="id1-3-2-2-1-9">
              <text:list-item text:style-override="id1-3-2-2-1-9-1">
                <text:number>a.</text:number>
                <text:p text:style-name="al">Aanbieder: de aanbieder van een VVE-Peutervoorziening</text:p>
                <text:p text:style-name="al"/>
              </text:list-item>
              <text:list-item text:style-override="id1-3-2-2-1-9-2">
                <text:number>b.</text:number>
                <text:p text:style-name="al">ASV: algemene subsidieverordening gemeente Tilburg. </text:p>
                <text:p text:style-name="al"/>
              </text:list-item>
              <text:list-item text:style-override="id1-3-2-2-1-9-3">
                <text:number>c.</text:number>
                <text:p text:style-name="al">Bestuur: het bestuur van een VVE-peutervoorziening </text:p>
                <text:p text:style-name="al"/>
              </text:list-item>
              <text:list-item text:style-override="id1-3-2-2-1-9-4">
                <text:number>d.</text:number>
                <text:p text:style-name="al">Indicatie: een door het Tilburgse consultatiebureau afgegeven verwijzing waarbij wordt aangegeven dat er sprake is van (kans op) een ontwikkelingsachterstand bij een peuter. </text:p>
                <text:p text:style-name="al"/>
              </text:list-item>
              <text:list-item text:style-override="id1-3-2-2-1-9-5">
                <text:number>e.</text:number>
                <text:p text:style-name="al">Kinderopvangtoeslag (KOT): de vergoeding van de Belastingdienst die ouders kunnen aanvragen indien zij voldoen aan de voorwaarden van de Wet Kinderopvang en hun peuter naar een in het LRK geregistreerde kinderopvangorganisatie gaat. </text:p>
                <text:p text:style-name="al"/>
              </text:list-item>
              <text:list-item text:style-override="id1-3-2-2-1-9-6">
                <text:number>f.</text:number>
                <text:p text:style-name="al">Landelijk Register Kinderopvang (LRK): het register met gegevens van alle VVE-voorzieningen en reguliere kinderopvangvoorzieningen in Nederland. </text:p>
                <text:p text:style-name="al"/>
              </text:list-item>
              <text:list-item text:style-override="id1-3-2-2-1-9-7">
                <text:number>g.</text:number>
                <text:p text:style-name="al">Ouder: de persoon als bedoeld in Artikel 1.1, lid 1 van de Wet Kinderopvang. </text:p>
                <text:p text:style-name="al"/>
              </text:list-item>
              <text:list-item text:style-override="id1-3-2-2-1-9-8">
                <text:number>h.</text:number>
                <text:p text:style-name="al">Ouderbijdrage: de inkomensafhankelijke bijdrage die ouders betalen voor het VVE-aanbod op een peutervoorziening </text:p>
                <text:p text:style-name="al"/>
              </text:list-item>
              <text:list-item text:style-override="id1-3-2-2-1-9-9">
                <text:number>i.</text:number>
                <text:p text:style-name="al">Peuter: een kind in de leeftijd van 2 tot 4 jaar dat deelneemt aan het VVE-aanbod van een in het Landelijk Register Kinderopvang opgenomen VVE-peutervoorziening.</text:p>
                <text:p text:style-name="al"/>
              </text:list-item>
              <text:list-item text:style-override="id1-3-2-2-1-9-10">
                <text:number>j.</text:number>
                <text:p text:style-name="al">Peuter met VVE-indicatie: een peuter waarvoor het Tilburgse consultatiebureau een verwijzing heeft afgegeven omdat er sprake is van (kans op) een ontwikkelingsachterstand.</text:p>
                <text:p text:style-name="al"/>
              </text:list-item>
              <text:list-item text:style-override="id1-3-2-2-1-9-11">
                <text:number>k.</text:number>
                <text:p text:style-name="al">Reguliere Peuter: een peuter waarvoor geen verwijzing is afgegeven door het Tilburgse consultatiebureau.</text:p>
                <text:p text:style-name="al"/>
              </text:list-item>
              <text:list-item text:style-override="id1-3-2-2-1-9-12">
                <text:number>l.</text:number>
                <text:p text:style-name="al">VVE: vroeg- en voorschoolse educatie. </text:p>
                <text:p text:style-name="al"/>
              </text:list-item>
              <text:list-item text:style-override="id1-3-2-2-1-9-13">
                <text:number>m.</text:number>
                <text:p text:style-name="al">VVE-Peutervoorziening: een voorziening voor kinderopvang binnen de gemeente Tilburg die zowel aan de geldende wettelijke eisen van de Wet Kinderopvang, het Basisbesluit kwaliteit voorschoolse educatie, de Wet IKK als aan de in Tilburg van toepassing zijnde VVE-kwaliteitseisen voldoet. </text:p>
                <text:p text:style-name="al"/>
              </text:list-item>
            </text:list>
            <text:p text:style-name="al">
            <text:span text:style-name="nadrukcur">Artikel 3: doel </text:span>
          </text:p>
            <text:p text:style-name="al"/>
            <text:p text:style-name="al">Met deze subsidieregeling worden ouders gestimuleerd om hun peuter naar de Tilburgse VVE-Peutervoorziening te brengen. </text:p>
            <text:p text:style-name="al"/>
            <text:list text:style-name="id1-3-2-2-1-14">
              <text:list-item text:style-override="id1-3-2-2-1-14-1">
                <text:number>-</text:number>
                <text:p text:style-name="al">-De Tilburgse VVE-Peutervoorziening is toegankelijk voor alle peuters </text:p>
                <text:p text:style-name="al"/>
              </text:list-item>
              <text:list-item text:style-override="id1-3-2-2-1-14-2">
                <text:number>-</text:number>
                <text:p text:style-name="al">De Tilburgse VVE-Peutervoorziening realiseert een VVE-aanbod waarbij de aanbieder de keuze heeft tussen:</text:p>
                <text:p text:style-name="al"/>
              </text:list-item>
              <text:list-item text:style-override="id1-3-2-2-1-14-3">
                <text:number/>
                <text:p text:style-name="al">1. Een VVE-aanbod van minstens 2 dagdelen van 4 uur (8 uur) per week voor reguliere peuters en een VVE-aanbod van minstens 4 dagdelen van 4 uur per week (16 uur) voor peuters met een VVE-indicatie</text:p>
                <text:p text:style-name="al"/>
              </text:list-item>
              <text:list-item text:style-override="id1-3-2-2-1-14-4">
                <text:number/>
                <text:p text:style-name="al">2. Een VVE aanbod van minstens 2 dagdelen van 5,5 uur (11 uur) per week voor reguliere peuters en een VVE aanbod van minstens 3 dagdelen van 5,5 uur per week (16,5 uur) voor peuters met een VVE-indicatie.</text:p>
                <text:p text:style-name="al"/>
              </text:list-item>
            </text:list>
            <text:p text:style-name="al">
            <text:span text:style-name="nadrukcur">Artikel 4: criteria </text:span>
          </text:p>
            <text:list text:style-name="id1-3-2-2-1-16">
              <text:list-item text:style-override="id1-3-2-2-1-16-1">
                <text:number>1.</text:number>
                <text:p text:style-name="al">De peutervoorziening die de peuter bezoekt voldoet, bovenop de eisen van de Wet Kinderopvang, aan de door de gemeente Tilburg vastgestelde kwaliteitseisen: </text:p>
                <text:p text:style-name="al"/>
              </text:list-item>
            </text:list>
            <text:list text:style-name="id1-3-2-2-1-17">
              <text:list-item text:style-override="id1-3-2-2-1-17-1">
                <text:number/>
                <text:p text:style-name="al">- De aanbieder werkt samen met het primair onderwijs aan doorgaande leerlijn en zorgstructuur, mede doormiddel van het opstellen van integrale locatieplannen. </text:p>
                <text:p text:style-name="al"/>
              </text:list-item>
              <text:list-item text:style-override="id1-3-2-2-1-17-2">
                <text:number/>
                <text:p text:style-name="al">- De aanbieder zet in op professionalisering van de pedagogische en didactische vaardigheden van medewerkers. </text:p>
                <text:p text:style-name="al"/>
              </text:list-item>
              <text:list-item text:style-override="id1-3-2-2-1-17-3">
                <text:number/>
                <text:p text:style-name="al">- De aanbieder werkt met een Nederlands Jeugd Instituut (NJI) erkend VVE-programma dat een inhoudelijke doorgaande lijn kent met het primair onderwijs. </text:p>
                <text:p text:style-name="al"/>
              </text:list-item>
              <text:list-item text:style-override="id1-3-2-2-1-17-4">
                <text:number/>
                <text:p text:style-name="al">- De aanbieder werkt met een observatie- en registratiesysteem </text:p>
                <text:p text:style-name="al"/>
              </text:list-item>
              <text:list-item text:style-override="id1-3-2-2-1-17-5">
                <text:number/>
                <text:p text:style-name="al">- De aanbieder zet per groep voor minstens 4 uur per week een pedagogisch hbo'er in. </text:p>
                <text:p text:style-name="al"/>
              </text:list-item>
              <text:list-item text:style-override="id1-3-2-2-1-17-6">
                <text:number/>
                <text:p text:style-name="al">- Locaties voldoen aan het stedelijk ouderbeleidsplan en locaties maken jaarlijks een analyse van de ouderpopulatie.</text:p>
              </text:list-item>
              <text:list-item text:style-override="id1-3-2-2-1-17-7">
                <text:number/>
                <text:p text:style-name="al"/>
              </text:list-item>
              <text:list-item text:style-override="id1-3-2-2-1-17-8">
                <text:number/>
                <text:p text:style-name="al">
                <text:span text:style-name="nadrukcur">Artikel 5: aanvraag van de subsidie</text:span>
              </text:p>
                <text:p text:style-name="al"/>
              </text:list-item>
            </text:list>
            <text:list text:style-name="id1-3-2-2-1-18">
              <text:list-item text:style-override="id1-3-2-2-1-18-1">
                <text:number>1.</text:number>
                <text:p text:style-name="al">De ouders van peuters woonachtig in de gemeente Tilburg komen in aanmerking voor subsidie</text:p>
                <text:p text:style-name="al"/>
              </text:list-item>
              <text:list-item text:style-override="id1-3-2-2-1-18-2">
                <text:number>2.</text:number>
                <text:p text:style-name="al">De subsidie voor ouders wordt aangevraagd door de VVE-peutervoorziening</text:p>
                <text:p text:style-name="al"/>
              </text:list-item>
              <text:list-item text:style-override="id1-3-2-2-1-18-3">
                <text:number>3.</text:number>
                <text:p text:style-name="al">De aanvrager vraagt de subsidie aan met het aanvraagformulier volgens bijlage 1. </text:p>
                <text:p text:style-name="al"/>
              </text:list-item>
              <text:list-item text:style-override="id1-3-2-2-1-18-4">
                <text:number>4.</text:number>
                <text:p text:style-name="al">De aanvraag voor de subsidie wordt uiterlijk vóór 20 november van het jaar voorafgaand aan het kalenderjaar waarvoor de subsidie wordt verleend ingediend. </text:p>
                <text:p text:style-name="al"/>
              </text:list-item>
            </text:list>
            <text:p text:style-name="al">
            <text:span text:style-name="nadrukcur">Artikel 6: subsidiegrondslag </text:span>
          </text:p>
            <text:p text:style-name="al"/>
            <text:list text:style-name="id1-3-2-2-1-21">
              <text:list-item text:style-override="id1-3-2-2-1-21-1">
                <text:number>1.</text:number>
                <text:p text:style-name="al">De subsidie wordt berekend per geplaatste peuter. </text:p>
                <text:p text:style-name="al"/>
              </text:list-item>
              <text:list-item text:style-override="id1-3-2-2-1-21-2">
                <text:number>2.</text:number>
                <text:p text:style-name="al">De subsidie wordt vastgesteld op basis van de daadwerkelijk geplande uren per peuter aan de hand van het vastgestelde uurtarief en onderverdeling naar categorieën zoals aangegeven in het aanvraagformulier in bijlage 1, kopje 4. </text:p>
                <text:p text:style-name="al"/>
              </text:list-item>
              <text:list-item text:style-override="id1-3-2-2-1-21-3">
                <text:number>3.</text:number>
                <text:p text:style-name="al">De subsidie is gebaseerd op maximaal 40 schoolweken. </text:p>
                <text:p text:style-name="al"/>
              </text:list-item>
              <text:list-item text:style-override="id1-3-2-2-1-21-4">
                <text:number>4.</text:number>
                <text:p text:style-name="al">De subsidie voor de ouders van peuters die gebruik gaan maken van de Tilburgse VVE-peutervoorziening wordt als volgt berekend: </text:p>
                <text:p text:style-name="al"/>
                <text:p text:style-name="al">- Voor alle Tilburgse ouders subsidieert de gemeente Tilburg het verschil tussen de stedelijke kostprijs per uur ad € 9,90 en het landelijk normtarief van de KOT voor 2020 ad € 8,46 voor maximaal 11 uur per week. </text:p>
                <text:p text:style-name="al"/>
              </text:list-item>
              <text:list-item text:style-override="id1-3-2-2-1-21-5">
                <text:number/>
                <text:p text:style-name="al">- Voor ouders die géén recht hebben op kinderopvangtoeslag vermeerdert de gemeente Tilburg het hierboven vermelde verschil tussen stedelijke kostprijs en landelijk normtarief voor maximaal 11 uur per week met een bedrag dat gelijk is aan de toeslag die ouders met recht op KOT ontvangen vanuit het rijk. Ouders die geen recht hebben op KOT betalen een inkomensafhankelijke ouderbijdrage op basis van de kinderopvangtoeslagtabel van het rijk. </text:p>
                <text:p text:style-name="al"/>
              </text:list-item>
              <text:list-item text:style-override="id1-3-2-2-1-21-6">
                <text:number/>
                <text:p text:style-name="al">- Voor ouders van peuters met een VVE-indicatie subsidieert de gemeente Tilburg de stedelijke kostprijs ad € 9,90 voor maximaal 5,5 uur per week.</text:p>
                <text:p text:style-name="al"/>
              </text:list-item>
            </text:list>
            <text:p text:style-name="al">
            <text:span text:style-name="nadrukcur">Artikel 8: bevoorschotting </text:span>
          </text:p>
            <text:p text:style-name="al"/>
            <text:list text:style-name="id1-3-2-2-1-24">
              <text:list-item text:style-override="id1-3-2-2-1-24-1">
                <text:number>1.</text:number>
                <text:p text:style-name="al">95% van het aangevraagde bedrag zal als voorschot in maandelijkse termijnen worden uitbetaald aan de aanvrager. </text:p>
                <text:p text:style-name="al"/>
              </text:list-item>
              <text:list-item text:style-override="id1-3-2-2-1-24-2">
                <text:number>2.</text:number>
                <text:p text:style-name="al">Voor de ouders die géén recht hebben op kinderopvangtoeslag wordt bij de bevoorschotting uitgegaan van een gemiddelde ouderbijdrage van € 0,59.</text:p>
                <text:p text:style-name="al"/>
              </text:list-item>
            </text:list>
            <text:p text:style-name="al">
            <text:span text:style-name="nadrukcur">Artikel 9: subsidieduur </text:span>
          </text:p>
            <text:p text:style-name="al"/>
            <text:list text:style-name="id1-3-2-2-1-27">
              <text:list-item text:style-override="id1-3-2-2-1-27-1">
                <text:number>1.</text:number>
                <text:p text:style-name="al">De subsidie eindigt uiterlijk 3 maanden na de ingang van de datum waarop de peuter de leeftijd van 4 jaar bereikt of op de datum waarop de peuter om een andere reden de voorschoolse voorziening verlaat. </text:p>
                <text:p text:style-name="al"/>
              </text:list-item>
              <text:list-item text:style-override="id1-3-2-2-1-27-2">
                <text:number>2.</text:number>
                <text:p text:style-name="al">In uitzonderlijke gevallen kan, na schriftelijke goedkeuring van Gemeente Tilburg, de subsidieduur langer doorlopen.</text:p>
                <text:p text:style-name="al"/>
              </text:list-item>
            </text:list>
            <text:p text:style-name="al">
            <text:span text:style-name="nadrukcur">Artikel 10: informatieverstrekking </text:span>
          </text:p>
            <text:p text:style-name="al"/>
            <text:p text:style-name="al">Het bestuur informeert uiterlijk 3 weken na afloop van elk kwartaal over de realisatie van het lopende jaar per geplaatste peuter de volgende gegevens middel De Peutermonitor:</text:p>
            <text:p text:style-name="al"/>
            <text:list text:style-name="id1-3-2-2-1-32">
              <text:list-item text:style-override="id1-3-2-2-1-32-1">
                <text:number/>
                <text:p text:style-name="al">- BSN-nummer peuter </text:p>
                <text:p text:style-name="al"/>
              </text:list-item>
              <text:list-item text:style-override="id1-3-2-2-1-32-2">
                <text:number/>
                <text:p text:style-name="al">- NAW gegevens peuter </text:p>
                <text:p text:style-name="al"/>
              </text:list-item>
              <text:list-item text:style-override="id1-3-2-2-1-32-3">
                <text:number/>
                <text:p text:style-name="al">- Geboortedatum </text:p>
                <text:p text:style-name="al"/>
              </text:list-item>
              <text:list-item text:style-override="id1-3-2-2-1-32-4">
                <text:number/>
                <text:p text:style-name="al">- Startdatum &amp; Einddatum (indien van toepassing)</text:p>
                <text:p text:style-name="al"/>
              </text:list-item>
              <text:list-item text:style-override="id1-3-2-2-1-32-5">
                <text:number/>
                <text:p text:style-name="al">- Naam kinderopvang locatie </text:p>
                <text:p text:style-name="al"/>
              </text:list-item>
              <text:list-item text:style-override="id1-3-2-2-1-32-6">
                <text:number/>
                <text:p text:style-name="al">- LRK-nummer </text:p>
                <text:p text:style-name="al"/>
              </text:list-item>
              <text:list-item text:style-override="id1-3-2-2-1-32-7">
                <text:number/>
                <text:p text:style-name="al">- Geïndiceerd of niet-geïndiceerd </text:p>
                <text:p text:style-name="al"/>
              </text:list-item>
              <text:list-item text:style-override="id1-3-2-2-1-32-8">
                <text:number/>
                <text:p text:style-name="al">- KOT-ouders/niet-KOT-ouders </text:p>
                <text:p text:style-name="al"/>
              </text:list-item>
              <text:list-item text:style-override="id1-3-2-2-1-32-9">
                <text:number/>
                <text:p text:style-name="al">- Inkomen (enkel van niet-KOT-ouders) </text:p>
                <text:p text:style-name="al"/>
              </text:list-item>
              <text:list-item text:style-override="id1-3-2-2-1-32-10">
                <text:number/>
                <text:p text:style-name="al">- Ouderbijdrage</text:p>
                <text:p text:style-name="al"/>
              </text:list-item>
              <text:list-item text:style-override="id1-3-2-2-1-32-11">
                <text:number/>
                <text:p text:style-name="al">- Aantal reguliere en uren en de extra uren die door de geïndiceerde peuters worden afgenomen</text:p>
                <text:p text:style-name="al"/>
              </text:list-item>
              <text:list-item text:style-override="id1-3-2-2-1-32-12">
                <text:number/>
                <text:p text:style-name="al">- Eerste of tweede kind in de voorziening</text:p>
                <text:p text:style-name="al"/>
              </text:list-item>
            </text:list>
            <text:p text:style-name="al">
            <text:span text:style-name="nadrukcur">Artikel 11: Verantwoording en vaststelling van de subsidie</text:span>
          </text:p>
            <text:p text:style-name="al"/>
            <text:list text:style-name="id1-3-2-2-1-35">
              <text:list-item text:style-override="id1-3-2-2-1-35-1">
                <text:number>1.</text:number>
                <text:p text:style-name="al">Uiterlijk vóór 1 juni van het jaar volgend op het boekjaar waarover de verantwoording wordt afgelegd, wordt door de VVE-peutervoorziening een eindverantwoording ingediend zoals aangegeven in het verantwoordingsprotocol kindgebonden financiering VVE-peutervoorzieningen 2021.</text:p>
                <text:p text:style-name="al"/>
              </text:list-item>
              <text:list-item text:style-override="id1-3-2-2-1-35-2">
                <text:number>2.</text:number>
                <text:p text:style-name="al">De aanvrager dient bij de eindverantwoording een accountantsverklaring te overleggen conform het verantwoordings- en controleprotocol kindgebonden financiering VVE-peutervoorzieningen 2021.</text:p>
                <text:p text:style-name="al"/>
              </text:list-item>
            </text:list>
            <text:p text:style-name="al">
            <text:span text:style-name="nadrukcur">Artikel 12: Hardheidsclausule </text:span>
          </text:p>
            <text:p text:style-name="al"/>
            <text:p text:style-name="al">Het college is bevoegd om in bijzondere gevallen van hardheid gemotiveerd van deze regeling af te wijken. </text:p>
            <text:p text:style-name="al"/>
            <text:p text:style-name="al">
            <text:span text:style-name="nadrukcur">Artikel 13: inwerkingtreding </text:span>
          </text:p>
            <text:p text:style-name="al"/>
            <text:p text:style-name="al">Deze subsidieregeling treedt met ingang van 1 januari 2021 in werking. </text:p>
            <text:p text:style-name="al"/>
            <text:p text:style-name="al">
            <text:span text:style-name="nadrukcur">Artikel 14: geldigheidsduur subsidieregeling </text:span>
          </text:p>
            <text:p text:style-name="al"/>
            <text:p text:style-name="al">Deze subsidieregeling geldt tot en met 31 december 2021.</text:p>
            <text:p text:style-name="al"/>
            <text:p text:style-name="al">
            <text:span text:style-name="nadrukcur">Artikel 15: citeertitel </text:span>
          </text:p>
            <text:p text:style-name="al"/>
            <text:p text:style-name="al">Deze regeling wordt aangehaald als 'Subsidieregeling Kindgebonden financiering Tilburgse VVE-peutervoorzieningen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55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5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5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Sociale zekerheid | Organisatie en beleid</meta:user-defined>
    <meta:user-defined meta:name="DC.source">Onbekend</meta:user-defined>
    <dc:language>nl</dc:language>
    <meta:user-defined meta:name="OVERHEID.Gemeente/DC.spatial">Tilburg</meta:user-defined>
    <meta:user-defined meta:name="DC.title">Subsidieregeling Kindgebonden Financiering VVE-peutervoorzieningen 2021</meta:user-defined>
    <meta:user-defined meta:name="DCTERMS.W3CDTF/DCTERMS.available">2020-12-28</meta:user-defined>
    <meta:user-defined meta:name="DCTERMS.W3CDTF/OVERHEIDop.jaargang">2020</meta:user-defined>
    <meta:user-defined meta:name="OVERHEIDop.publicationIssue">349550</meta:user-defined>
    <meta:user-defined meta:name="OVERHEIDop.betreftRegeling">CVDR651890_1</meta:user-defined>
    <meta:user-defined meta:name="OVERHEIDop.GmbID/DC.identifier">gmb-2020-349550</meta:user-defined>
    <meta:user-defined meta:name="xs:date/OVERHEIDop.startdatum">2021-01-01</meta:user-defined>
    <meta:user-defined meta:name="OVERHEIDop.versieInformatie"/>
  </office:meta>
</office:document-meta>
</file>