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stigen van een nieuwe inrichting met twee bedrijfsverzamelgebouwen op het perceel Parallelweg 20 t/m 20P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december 2020 een besluit genomen op de aanvraag met zaaknummer Z/20/626076 voor een Omgevingsvergunning voor het vestigen van een nieuwe inrichting met twee bedrijfsverzamelgebouwen op locatie Parallelweg 20 t/m 20P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954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4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4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stigen van een nieuwe inrichting met twee bedrijfsverzamelgebouwen</meta:user-defined>
    <dc:language>nl</dc:language>
    <meta:user-defined meta:name="OVERHEID.EPSG28992/DC.spatial">219686 494872</meta:user-defined>
    <meta:user-defined meta:name="DC.title">Kennisgeving besluit op aanvraag voor het vestigen van een nieuwe inrichting met twee bedrijfsverzamelgebouwen op het perceel Parallelweg 20 t/m 20P in Lemelerveld</meta:user-defined>
    <meta:user-defined meta:name="OVERHEID.PostcodeHuisnummer/OVERHEIDop.postcodeHuisnummer">8152BE 20</meta:user-defined>
    <meta:user-defined meta:name="OVERHEIDop.straatnaam">Parallelweg</meta:user-defined>
    <meta:user-defined meta:name="OVERHEIDop.woonplaats">Lemelerveld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545</meta:user-defined>
    <meta:user-defined meta:name="OVERHEIDop.GmbID/DC.identifier">gmb-2020-349545</meta:user-defined>
    <meta:user-defined meta:name="OVERHEIDop.versieInformatie"/>
  </office:meta>
</office:document-meta>
</file>