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ijk Janskamp: kappen verschillende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ijk Janskamp</text:p>
            <text:p text:style-name="common-al">Project: het kappen van verschillende bomen ten behoeve van de verkeersveiligheid, leefbaarheid en herstel van straten en trottoirs </text:p>
            <text:p text:style-name="common-al">Ingekomen: 22-12-2020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5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verschillende bomen ten behoeve van de verkeersveiligheid, leefbaarheid en herstel van straten en trottoirs enz</meta:user-defined>
    <dc:language>nl</dc:language>
    <meta:user-defined meta:name="OVERHEID.EPSG28992/DC.spatial">265344.663220546 489926.90946147</meta:user-defined>
    <meta:user-defined meta:name="DC.title">Gemeente Dinkelland - aanvraag omgevingsvergunning - Denekamp, wijk Janskamp: kappen verschillende bomen</meta:user-defined>
    <meta:user-defined meta:name="OVERHEID.PostcodeHuisnummer/OVERHEIDop.postcodeHuisnummer">7591JW 55</meta:user-defined>
    <meta:user-defined meta:name="OVERHEIDop.straatnaam">de Havik</meta:user-defined>
    <meta:user-defined meta:name="OVERHEIDop.woonplaats">Denekam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539</meta:user-defined>
    <meta:user-defined meta:name="OVERHEIDop.GmbID/DC.identifier">gmb-2020-349539</meta:user-defined>
    <meta:user-defined meta:name="OVERHEIDop.versieInformatie"/>
  </office:meta>
</office:document-meta>
</file>