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Tillepaed 15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Tillepaed 15, Jistrum voor het verandere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953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030 579728</meta:user-defined>
    <meta:user-defined meta:name="DC.title">Gemeente Tytsjerksteradiel - Ontvangen melding Wet Milieubeheer, Tillepaed 15, Jistrum</meta:user-defined>
    <meta:user-defined meta:name="OVERHEID.PostcodeHuisnummer/OVERHEIDop.postcodeHuisnummer">9258CB 15</meta:user-defined>
    <meta:user-defined meta:name="OVERHEIDop.straatnaam">Tillepaed</meta:user-defined>
    <meta:user-defined meta:name="OVERHEIDop.woonplaats">Jistru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538</meta:user-defined>
    <meta:user-defined meta:name="OVERHEIDop.GmbID/DC.identifier">gmb-2020-349538</meta:user-defined>
    <meta:user-defined meta:name="OVERHEIDop.versieInformatie"/>
  </office:meta>
</office:document-meta>
</file>