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De Wul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3-12-2020, De Wulp 8, Harlingen, het starten van een Bed &amp; Breakfas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53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3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3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154 574705</meta:user-defined>
    <meta:user-defined meta:name="DC.title">Verlengde aanvraag reguliere procedure omgevingsvergunning De Wulp 8</meta:user-defined>
    <meta:user-defined meta:name="OVERHEID.PostcodeHuisnummer/OVERHEIDop.postcodeHuisnummer">8862LM 8</meta:user-defined>
    <meta:user-defined meta:name="OVERHEIDop.straatnaam">De Wulp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36</meta:user-defined>
    <meta:user-defined meta:name="OVERHEIDop.GmbID/DC.identifier">gmb-2020-349536</meta:user-defined>
    <meta:user-defined meta:name="OVERHEIDop.versieInformatie"/>
  </office:meta>
</office:document-meta>
</file>