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De Vre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3-12-2020, De Vrede 5, Harlingen, het aanpassen van kantoorruimte naar gastenverbl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2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59 574675</meta:user-defined>
    <meta:user-defined meta:name="DC.title">Verlengde aanvraag reguliere procedure omgevingsvergunning De Vrede 5</meta:user-defined>
    <meta:user-defined meta:name="OVERHEID.PostcodeHuisnummer/OVERHEIDop.postcodeHuisnummer">8862RJ 5</meta:user-defined>
    <meta:user-defined meta:name="OVERHEIDop.straatnaam">De Vrede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26</meta:user-defined>
    <meta:user-defined meta:name="OVERHEIDop.GmbID/DC.identifier">gmb-2020-349526</meta:user-defined>
    <meta:user-defined meta:name="OVERHEIDop.versieInformatie"/>
  </office:meta>
</office:document-meta>
</file>