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Westerwird 18, 9202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wird 18, 9202JC Drachten, het plaatsen van een dakkapel, ontvangen: 23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52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esterwird 18, 9202JC Drachten, het plaatsen van een dakkapel, ontvangen: 23 december 2020</meta:user-defined>
    <dc:language>nl</dc:language>
    <meta:user-defined meta:name="OVERHEID.EPSG28992/DC.spatial">203733.29 569245.55</meta:user-defined>
    <meta:user-defined meta:name="DC.title">Gemeente Smallingerland - aanvraag omgevingsvergunning - het plaatsen van een dakkapel - Westerwird 18, 9202JC Drachten</meta:user-defined>
    <meta:user-defined meta:name="OVERHEID.PostcodeHuisnummer/OVERHEIDop.postcodeHuisnummer">9202JC 18</meta:user-defined>
    <meta:user-defined meta:name="OVERHEIDop.straatnaam">Westerwird</meta:user-defined>
    <meta:user-defined meta:name="OVERHEIDop.woonplaats">Dracht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21</meta:user-defined>
    <meta:user-defined meta:name="OVERHEIDop.GmbID/DC.identifier">gmb-2020-349521</meta:user-defined>
    <meta:user-defined meta:name="OVERHEIDop.versieInformatie"/>
  </office:meta>
</office:document-meta>
</file>