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549B 101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gracht 549B 1016HS Amsterdam voor het realiseren van een dakterras met buitentrap op het gebouw ten behoeve van de woonfunctie, verzonden op 23-12-2020, Dossiernummer Z2020-C01806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1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buitentrap op het gebouw ten behoeve van de woonfunctie</meta:user-defined>
    <dc:language>nl</dc:language>
    <meta:user-defined meta:name="OVERHEID.EPSG28992/DC.spatial">120659.000090209 486852.000461338</meta:user-defined>
    <meta:user-defined meta:name="DC.title">Verlenging beslistermijn omgevingsvergunning Prinsengracht 549B 1016HS Amsterdam</meta:user-defined>
    <meta:user-defined meta:name="OVERHEID.PostcodeHuisnummer/OVERHEIDop.postcodeHuisnummer">1016HS 549</meta:user-defined>
    <meta:user-defined meta:name="OVERHEIDop.straatnaam">Prinsengracht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11</meta:user-defined>
    <meta:user-defined meta:name="OVERHEIDop.GmbID/DC.identifier">gmb-2020-349511</meta:user-defined>
    <meta:user-defined meta:name="OVERHEIDop.versieInformatie"/>
  </office:meta>
</office:document-meta>
</file>