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roog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7-12-2020 tot en met 23-12-2020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2-12-2020, Droogstraat 11, Harlingen, het spitsen van een bedrijfspand in drie wooneenhed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3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950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0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50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972.014 576635.07</meta:user-defined>
    <meta:user-defined meta:name="DC.title">Aanvraag reguliere procedure omgevingsvergunning Droogstraat 11</meta:user-defined>
    <meta:user-defined meta:name="OVERHEID.PostcodeHuisnummer/OVERHEIDop.postcodeHuisnummer">8861SR 11</meta:user-defined>
    <meta:user-defined meta:name="OVERHEIDop.straatnaam">Droogstraat</meta:user-defined>
    <meta:user-defined meta:name="OVERHEIDop.woonplaats">Harling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505</meta:user-defined>
    <meta:user-defined meta:name="OVERHEIDop.GmbID/DC.identifier">gmb-2020-349505</meta:user-defined>
    <meta:user-defined meta:name="OVERHEIDop.versieInformatie"/>
  </office:meta>
</office:document-meta>
</file>